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Hoofdstraat 32F: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32F  </text:p>
            <text:p text:style-name="common-al">Project: het realiseren van een woning</text:p>
            <text:p text:style-name="common-al">Ingekomen: 22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48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21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Hoofdstraat 32F: het realiser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873</meta:user-defined>
    <meta:user-defined meta:name="OVERHEIDop.GmbID/DC.identifier">gmb-2021-474873</meta:user-defined>
    <meta:user-defined meta:name="OVERHEIDop.versieInformatie"/>
  </office:meta>
</office:document-meta>
</file>