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eweg 38d in Castricum (Heereweg 38a), het omzetten van een bedrijfsgebouw in een bedrijfswoning, verzenddatum 26 januari 2021 (WABO2002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38d in Castricum (Heereweg 38a), het omzetten van een bedrijfsgebouw in een bedrijfswoning, verzenddatum 26 januari 2021 (WABO2002268)</meta:user-defined>
    <dc:language>nl</dc:language>
    <meta:user-defined meta:name="OVERHEID.EPSG28992/DC.spatial">105289.15 508917.32</meta:user-defined>
    <meta:user-defined meta:name="DC.title">Gemeente Castricum, verleende Omgevingsvergunning (regulier), Heereweg 38d in Castricum (Heereweg 38a), het omzetten van een bedrijfsgebouw in een bedrijfswoning, verzenddatum 26 januari 2021 (WABO2002268)</meta:user-defined>
    <meta:user-defined meta:name="OVERHEID.PostcodeHuisnummer/OVERHEIDop.postcodeHuisnummer">1901ME 38</meta:user-defined>
    <meta:user-defined meta:name="OVERHEIDop.straatnaam">Heereweg</meta:user-defined>
    <meta:user-defined meta:name="OVERHEIDop.woonplaats">Castric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87</meta:user-defined>
    <meta:user-defined meta:name="OVERHEIDop.GmbID/DC.identifier">gmb-2021-47487</meta:user-defined>
    <meta:user-defined meta:name="OVERHEIDop.versieInformatie"/>
  </office:meta>
</office:document-meta>
</file>