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ggelaan 62 kad. Makkinga I 1113 en 531 te Appelscha</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de locatie Bruggelaan 62 kad. Makkinga I 1113 en 531 te Appelscha. De aanvraag is geregistreerd onder zaaknummer OV-2021-7006. De aanvraag betreft:</text:p>
            <text:p text:style-name="common-al">realiseren camperplaatsen en kampeerwinkel - strijdig met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486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6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6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ruggelaan 62 kad. Makkinga I 1113 en 531 te Appelscha</meta:user-defined>
    <meta:user-defined meta:name="DCTERMS.W3CDTF/DCTERMS.available">2021-12-27</meta:user-defined>
    <meta:user-defined meta:name="DCTERMS.W3CDTF/OVERHEIDop.jaargang">2021</meta:user-defined>
    <meta:user-defined meta:name="OVERHEIDop.publicationIssue">474869</meta:user-defined>
    <meta:user-defined meta:name="OVERHEIDop.GmbID/DC.identifier">gmb-2021-474869</meta:user-defined>
    <meta:user-defined meta:name="OVERHEIDop.versieInformatie"/>
  </office:meta>
</office:document-meta>
</file>