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arage en gebruik van een parkeerplaats aan Landluststraat 71, 4331 KB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215</text:span>
            <text:span text:style-name="nadrukvet">282</text:span>
          </text:p>
            <text:p text:style-name="common-al"/>
            <text:p text:style-name="common-al">Burgemeester en wethouders van de gemeente Middelburg hebben een aanvraag voor een omgevingsvergunning ontvangen. De vergunning is aangevraagd voor <text:span text:style-name="nadrukvet">het plaatsen van een garage en gebruik van een parkeerplaats </text:span>aan <text:span text:style-name="nadrukvet">Landluststraat 71, 4331 KB  Mi</text:span><text:span text:style-name="nadrukvet">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<text:span text:style-name="nadrukvet"/>op<text:span text:style-name="nadrukvet"/><text:span text:style-name="nadrukvet">17 december 2021.</text:span></text:p>
            <text:p text:style-name="common-al">
            <text:span text:style-name="nadrukvet"/>Zij neemt daarover waarschijnlijk vóór <text:span text:style-name="nadrukvet">11 februari 2022</text:span> een besluit. Als de vergunning wordt verleend, publiceert de gemeente Middelburg een nieuw bericht. </text:p>
            <text:p text:style-name="common-al">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0118 675 0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7486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86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garage en gebruik van een parkeerplaats aan Landluststraat 71, 4331 KB  Middelburg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4867</meta:user-defined>
    <meta:user-defined meta:name="OVERHEIDop.GmbID/DC.identifier">gmb-2021-474867</meta:user-defined>
    <meta:user-defined meta:name="OVERHEIDop.versieInformatie"/>
  </office:meta>
</office:document-meta>
</file>