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lastingen op roerende woon- en bedrijfsruimten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en 7 december 2021; </text:p>
            <text:p text:style-name="al"/>
            <text:p text:style-name="al">gehoord de commissie van 7 december 2021;</text:p>
            <text:p text:style-name="al"/>
            <text:p text:style-name="al">gelet op artikel 221 van de Gemeentewet;</text:p>
            <text:p text:style-name="al"/>
            <text:p text:style-name="al">b e s l u i t :</text:p>
            <text:p text:style-name="al"/>
            <text:p text:style-name="al"/>
            <text:p text:style-name="al">vast te stellen de</text:p>
            <text:p text:style-name="al"/>
            <text:p text:style-name="al">vast te stellen de</text:p>
            <text:p text:style-name="al"/>
            <text:p text:style-name="al">Verordening op de heffing en invordering van belastingen op roerende woon- en bedrijfsruim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belastingen op roerende woon- en bedrijfsruimten' worden ter zake van binnen de gemeente gelegen ruimten twee directe belastingen geheven: </text:p>
            <text:p text:style-name="al">a. een belasting van degene die bij het begin van het kalenderjaar een</text:p>
            <text:p text:style-name="al"> bedrijfsruimte, al dan niet krachtens eigendom, bezit, beperkt recht of persoonlijk recht</text:p>
            <text:p text:style-name="al"> gebruikt, verder te noemen: gebruikersbelasting;</text:p>
            <text:p text:style-name="al">b. een 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text:p>
            <text:p text:style-name="al"> aangemerkt als gebruik door degene die dat deel in gebruik heeft gegeven;</text:p>
            <text:p text:style-name="al">b. het ter beschikking stellen van een bedrijfsruimte voor volgtijdig gebruik aangemerkt als</text:p>
            <text:p text:style-name="al">gebruik door degene die d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text:p>
            <text:p text:style-name="al">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section>
          <text:section text:name="artikel_id1-3-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 a. opgaat in een andere ruimte dan wel in meer ruimten, of</text:p>
            <text:p text:style-name="al">b. wijzigt als gevolg van hetzij bouw, verbouwing, verbetering, afbraak of vernietiging, hetzij</text:p>
            <text:p text:style-name="al"> verandering van bestemming, of</text:p>
            <text:p text:style-name="al">c. een verandering in waarde ondergaat als gevolg van een andere, specifiek voor de ruimte</text:p>
            <text:p text:style-name="al"> geldende, bijzondere omstandigheid, wordt, in afwijking van het eerste lid, de waarde </text:p>
            <text:p text:style-name="al"> bepaald naar de staat van die ruimte bij het begin van het kalenderjaar.</text:p>
          </text:section>
          <text:section text:name="artikel_id1-3-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p text:style-name="al">a de gebruikersbelasting 0,15313%;</text:p>
            <text:p text:style-name="al">b. de eigenarenbelasting </text:p>
            <text:p text:style-name="al">1. voor roerende zaken die in hoofdzaak tot woning dienen 0,09254%;</text:p>
            <text:p text:style-name="al">2. voor roerende zaken die niet in hoofdzaak tot woning dienen 0,20416%.</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belastingen op roerende woon- en bedrijfsruimten 2021’ van 16 december 2020 wordt ingetrokken met ingang van de in artikel 11,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2.</text:p>
            <text:p text:style-name="al"/>
            <text:p text:style-name="al"/>
          </text:section>
        </text:section>
        <text:section text:name="regeling-sluiting_id1-3-2-3" text:style-name="regeling-sluiting">
          <text:section text:name="ondertekening_id1-3-2-3-1">
            <text:p><text:span text:style-name="functie"/></text:p>
            <text:p><text:span text:style-name="functie">Stichtse Vecht, 22 december 2021</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6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belastingen op roerende woon- en bedrijfsruimten 2022</meta:user-defined>
    <meta:user-defined meta:name="DCTERMS.W3CDTF/DCTERMS.available">2021-12-27</meta:user-defined>
    <meta:user-defined meta:name="DCTERMS.W3CDTF/OVERHEIDop.jaargang">2021</meta:user-defined>
    <meta:user-defined meta:name="OVERHEIDop.publicationIssue">474866</meta:user-defined>
    <meta:user-defined meta:name="OVERHEIDop.betreftRegeling">CVDR669426_1</meta:user-defined>
    <meta:user-defined meta:name="xs:date/OVERHEIDop.startdatum">2021-12-28</meta:user-defined>
    <meta:user-defined meta:name="OVERHEIDop.GmbID/DC.identifier">gmb-2021-474866</meta:user-defined>
    <meta:user-defined meta:name="OVERHEIDop.versieInformatie"/>
  </office:meta>
</office:document-meta>
</file>