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invordering van precariobelasting gemeente Horst aan de Maas 2022</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1, </text:p>
            <text:p text:style-name="al">gemeentebladnummer 2021.110.F;</text:p>
            <text:p text:style-name="al"/>
            <text:p text:style-name="al">gelet op artikel 228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precariobelasting gemeente Horst aan de Maa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lastingjaar: een kalenderjaar;</text:p>
              </text:list-item>
              <text:list-item text:style-override="id1-3-2-2-1-3-2">
                <text:number>b.</text:number>
                <text:p text:style-name="al">kwartaal: een periode van drie opvolgende maanden, beginnende op 1 januari, 1 april, 1 juli en 1 oktober;</text:p>
              </text:list-item>
              <text:list-item text:style-override="id1-3-2-2-1-3-3">
                <text:number>c.</text:number>
                <text:p text:style-name="al">maand: een kalendermaand;</text:p>
              </text:list-item>
              <text:list-item text:style-override="id1-3-2-2-1-3-4">
                <text:number>d.</text:number>
                <text:p text:style-name="al">week: een periode van zeven opvolgende etmalen;</text:p>
              </text:list-item>
              <text:list-item text:style-override="id1-3-2-2-1-3-5">
                <text:number>e.</text:number>
                <text:p text:style-name="al">etmaal: een aaneengesloten periode van 24 uren, aanvangende te 0.00 uur;</text:p>
              </text:list-item>
              <text:list-item text:style-override="id1-3-2-2-1-3-6">
                <text:number>f.</text:number>
                <text:p text:style-name="al">dagdeel: een aaneengesloten periode van maximaal 4 uren;</text:p>
              </text:list-item>
              <text:list-item text:style-override="id1-3-2-2-1-3-7">
                <text:number>g.</text:number>
                <text:p text:style-name="al">uur: een aaneengesloten periode van 60 minuten;</text:p>
              </text:list-item>
              <text:list-item text:style-override="id1-3-2-2-1-3-8">
                <text:number>h.</text:number>
                <text:p text:style-name="al">vaste dagdeelstandplaats: de ruimte die voor de duur van minimaal een kwartaal is aangewezen voor de verkoop van consumptie –ijs en/of eetwaren, bloemen, fruit e.d. voor een dagdeel per week;</text:p>
              </text:list-item>
              <text:list-item text:style-override="id1-3-2-2-1-3-9">
                <text:number>i.</text:number>
                <text:p text:style-name="al">vaste dagstandplaats: de ruimte die voor de duur van minimaal een kwartaal is aangewezen voor de verkoop van consumptie –ijs en/of eetwaren, bloemen, fruit e.d. voor een dag per wee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of artikel 227 (reclamebelasting)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erde lid van overeenkomstige toepassing is.</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In afwijking van het bepaalde in artikel 2 wordt voor de berekening van de precariobelasting: </text:p>
              </text:list-item>
              <text:list-item text:style-override="id1-3-2-2-6-7">
                <text:number/>
                <text:p text:style-name="al">indien in de tarieventabel voor een voorwerp wel een kwartaaltarief, maar geen dagtarief is opgenomen, een gedeelte van een kwartaal gelijkgesteld met een kwartaal. </text:p>
              </text:list-item>
              <text:list-item text:style-override="id1-3-2-2-6-8">
                <text:number>6.</text:number>
                <text:p text:style-name="al">Indien in de tarieventabel voor een voorwerp een dagtarief, weektarief maandtarief of kwartaaltarief is opgenomen en het belastingtijdvak een langere periode dan een dag, onderscheidenlijk een week of een maand of kwartaal omvat, gelden deze tarieven per dag, onderscheidenlijk week of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dien de belasting wordt geheven naar jaartarieven, is het belastingtijdvak het kalenderjaar waarin de voorwerpen aanwezig zijn.</text:p>
              </text:list-item>
              <text:list-item text:style-override="id1-3-2-2-7-3">
                <text:number>2.</text:number>
                <text:p text:style-name="al">Indien de belasting wordt geheven naar kwartaaltarieven, is het belastingtijdvak het kwartaal waarin de voorwerpen aanwezig zijn.</text:p>
              </text:list-item>
              <text:list-item text:style-override="id1-3-2-2-7-4">
                <text:number>3.</text:number>
                <text:p text:style-name="al">Indien het in het eerste en tweede lid bepaalde niet van toepassing is, is het belastingtijdvak de dag waarin de voorwerpen aanwezig zijn,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In de gevallen bedoeld in artikel 7, eerste en tweed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 de gevallen bedoeld in artikel 7, eerste lid, wordt er géén ontheffing verleend als de voorwerpen zijn verwijderd vóór het verstrijken van het belastingtijdva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1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 schriftelijk wordt gedaan, binnen 1 maand na de dagtekening van d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gemeente Horst aan de Maas 2021”, vastgesteld bij raadsbesluit van 15 december 2020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precariobelasting in die periode plaatsvindt.</text:p>
              </text:list-item>
              <text:list-item text:style-override="id1-3-2-2-12-5">
                <text:number>4.</text:number>
                <text:p text:style-name="al">De datum van ingang van de heffing is 1 januari 2022.</text:p>
              </text:list-item>
              <text:list-item text:style-override="id1-3-2-2-12-6">
                <text:number>5.</text:number>
                <text:p text:style-name="al">Deze verordening wordt aangehaald als: Verordening precariobelasting gemeente Horst aan de Maas 2022.</text:p>
              </text:list-item>
            </text:list>
          </text:section>
        </text:section>
        <text:section text:name="regeling-sluiting_id1-3-2-3" text:style-name="regeling-sluiting">
          <text:section text:name="ondertekening_id1-3-2-3-1">
            <text:p><text:span text:style-name="functie">Aldus besloten in de openbare vergadering van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Bijlage</text:span> <text:span text:style-name="nr">1:</text:span> Tarieventabel Precariobelasting gemeente Horst aan de Maas 2022</text:p>
          <text:p text:style-name="al">Behorende bij de Verordening precariobelasting gemeente Horst aan de Maas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1 Verkoop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laatsen op de openbare grond binnen de bebouwde kom van het dorp Horst of Sevenum, van kramen, wagens, kios­ken, tenten e.d. tot verkoop van consumptie -ijs en/of eetwaren, bloemen, fruit e.d., voor zover dit niet geschiedt op plaatsen gedurende de aangewezen marktdagen wor­den geheven per kraam, wagen e.d.</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kwartaal voor een “vaste dagdeelstandplaats” </text:p>
                </table:table-cell>
                <table:table-cell table:style-name="entry" table:number-rows-spanned="1" table:number-columns-spanned="1">
                  <text:p text:style-name="table_al">€ 76,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kwartaal voor een “vaste dagstandplaats” </text:p>
                </table:table-cell>
                <table:table-cell table:style-name="entry" table:number-rows-spanned="1" table:number-columns-spanned="1">
                  <text:p text:style-name="table_al">€ 153,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laatsen op de openbare grond binnen en buiten de bebouwde kom van de dorpen Evertsoord, Griendtsveen, Kronenberg, Meterik, America, Hegelsom, Melderslo, Broekhuizen, Broekhuizenvorst, Lottum, Meerlo, Tienray, Swolgen, Grubbenvorst en buiten de bebouwde kom van het dorp Horst of Sevenum van kramen, wagens, kios­ken, tenten e.d. tot verkoop van consumptie -ijs en/of eetwaren, bloemen, fruit e.d., voor zover dit niet geschiedt op plaatsen gedurende de aangewezen marktdagen wor­den geheven, per kraam, wagen e.d.:</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kwartaal voor een “vaste dagdeelstandplaats” </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 kwartaal voor een “vaste dagstandplaats” </text:p>
                </table:table-cell>
                <table:table-cell table:style-name="entry" table:number-rows-spanned="1" table:number-columns-spanned="1">
                  <text:p text:style-name="table_al">€ 78,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Terrass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nemen van openbare grond binnen de bebouwde kom van het dorp Horst of Sevenum, ten behoeve van cafés, res­taurants, lunchrooms en dergelijke inrichtingen tot het plaatsen ter uitoefening van het bedrijf van stoelen, tafels, banken, bloempot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bakken en windschermen, wordt geheven, per m², per jaa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nemen van openbare grond buiten de bebouwde kom van het dorp Horst of Sevenum, ten behoeve van cafés, res­taurants, lunchrooms en dergelijke inrichtingen tot het plaatsen ter uitoefening van het bedrijf van stoelen, tafels, banken, bloempot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bakken en windschermen, wordt geheven, per m², per jaar:</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Uitstallen van goed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uitstallen van goederen of voor de verkoop van waren op openbare grond, op andere wijze dan bedoeld onder hoofdstuk 1 van deze tarieventabel en voor zover dit niet geschiedt op marktplaatsen gedurende de aangewezen marktdagen, wordt geheven per op grond va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Plaatselijke Verordening verleende vergunning, per dag:</text:p>
                </table:table-cell>
                <table:table-cell table:style-name="entry" table:number-rows-spanned="1" table:number-columns-spanned="1">
                  <text:p text:style-name="table_al">€ 64,20</text:p>
                </table:table-cell>
              </table:table-row>
            </table:table>
            <text:p text:style-name="table_bottom"/>
          </text:section>
          <text:p text:style-name="al">Behorend bij raadsbesluit van 21 december 2021.</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486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6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6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2021.110.F</meta:user-defined>
    <meta:user-defined meta:name="DCTERMS.alternative">Verordening precariobelasting gemeente Horst aan de Maas 2022</meta:user-defined>
    <dc:language>nl</dc:language>
    <meta:user-defined meta:name="OVERHEIDop.locatietype/OVERHEIDop.gebiedsmarkering">Gemeente</meta:user-defined>
    <meta:user-defined meta:name="DC.title">Verordening op de heffing en invordering van precariobelasting gemeente Horst aan de Maas 2022</meta:user-defined>
    <meta:user-defined meta:name="DCTERMS.W3CDTF/DCTERMS.available">2021-12-27</meta:user-defined>
    <meta:user-defined meta:name="DCTERMS.W3CDTF/OVERHEIDop.jaargang">2021</meta:user-defined>
    <meta:user-defined meta:name="OVERHEIDop.publicationIssue">474860</meta:user-defined>
    <meta:user-defined meta:name="OVERHEIDop.betreftRegeling">CVDR669423_1</meta:user-defined>
    <meta:user-defined meta:name="xs:date/OVERHEIDop.startdatum">2021-12-28</meta:user-defined>
    <meta:user-defined meta:name="OVERHEIDop.GmbID/DC.identifier">gmb-2021-474860</meta:user-defined>
    <meta:user-defined meta:name="OVERHEIDop.versieInformatie"/>
  </office:meta>
</office:document-meta>
</file>