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aan Griffioenstraat 1, 4335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240651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plaatsen van een tuinhuisje</text:span> aan <text:span text:style-name="nadrukvet">Griffioenweg 1, 4335 AJ 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15 december 2021. </text:span></text:p>
            <text:p text:style-name="common-al">
            <text:span text:style-name="nadrukvet"/>Zij neemt daarover waarschijnlijk vóór <text:span text:style-name="nadrukvet">9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8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je aan Griffioenstraat 1, 4335 AJ Middel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59</meta:user-defined>
    <meta:user-defined meta:name="OVERHEIDop.GmbID/DC.identifier">gmb-2021-474859</meta:user-defined>
    <meta:user-defined meta:name="OVERHEIDop.versieInformatie"/>
  </office:meta>
</office:document-meta>
</file>