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gelet op artikel 228a van de Gemeentewet;</text:p>
            <text:p text:style-name="al"/>
            <text:p text:style-name="al">b e s l u i t :</text:p>
            <text:p text:style-name="al"/>
            <text:p text:style-name="al"/>
            <text:p text:style-name="al">vast te stellen de</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Voor het gebruikersdeel wordt: </text:p>
            <text:p text:style-name="al">a. gebruik van een perceel door de leden van een huishouden aangemerkt als gebruik door het door de in artikel 232, vierde lid, onderdeel a,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section>
          <text:section text:name="artikel_id1-3-2-2-5" text:style-name="artikel">
            <text:p text:style-name="artikel_kop_titel"><text:span text:style-name="artikel_kop_label">Artikel</text:span> <text:span text:style-name="artikel_kop_nr">4</text:span> Zelfstandige gedeelten</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3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p text:style-name="al">2.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3. 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p text:style-name="al">4. Indien wordt aangetoond dat bij bedrijven, niet zijnde bedrijfsverzamelgebouwen minimaal 20% van de toegevoerde hoeveelheid water niet op de riolering wordt geloosd, en een aparte watermeter hiervoor ontbreekt, wordt de hoeveelheid afvalwater bepaald op 300 m³.</text:p>
            <text:p text:style-name="al">5. Indien voor de in artikel 3 bedoelde percelen in verband met het ontbreken van afzonderlijke watermeters niet de hoeveelheid water kan worden vastgesteld zoals hiervoor omschreven, wordt:</text:p>
            <text:p text:style-name="al"> De belasting vastgesteld op het tarief zoals vermeld in artikel 6 onder a.</text:p>
            <text:p text:style-name="al">6. Van nieuwe gebruikers van voor woning bestemde eigendommen wordt, zolang geen gegevens als bedoeld in het eerste lid van dit artikel bekend zijn dan wel sprake is van een negatief waterverbruik, de hoeveelheid water bepaald op 45 m³ per persoon.</text:p>
            <text:p text:style-name="al">7. Van nieuwe gebruikers van niet voor woning bestemde eigendommen wordt, zolang geen gegevens als bedoeld in het eerste lid van dit artikel bekend zijn dan wel sprake is van een negatief waterverbruik, de hoeveelheid water bepaald op 150 m³.</text:p>
            <text:p text:style-name="al">8. Het aantal kubieke meters water genoemd in lid 3 t/m 7 zijn gebaseerd op 100%. Hiervan dient voor de aanslagberekening 90% te worden genomen.</text:p>
            <text:p text:style-name="al">9. Ingeval van een seizoensplaats wordt deze geheven naar het aantal seizoensplaatsen. </text:p>
            <text:p text:style-name="al"/>
          </text:section>
          <text:section text:name="artikel_id1-3-2-2-7" text:style-name="artikel">
            <text:p text:style-name="artikel_kop_titel"><text:span text:style-name="artikel_kop_label">Artikel</text:span> <text:span text:style-name="artikel_kop_nr">6</text:span> Belastingtarieven</text:p>
            <text:p text:style-name="al">Het recht als bedoeld in artikel 2 bedraagt voor het afvoeren van:</text:p>
            <text:p text:style-name="al">a. 0 tot en met 75 m³ water € 181,89 per jaar;</text:p>
            <text:p text:style-name="al">b. 76 tot en met 150 m³ water € 246,87 per jaar;</text:p>
            <text:p text:style-name="al">c. 151 tot en met 300 m³ water € 364,94 per jaar;</text:p>
            <text:p text:style-name="al">d. indien meer dan 300m³ water wordt afgevoerd, </text:p>
            <text:p text:style-name="al">wordt het onder c vermelde bedrag verhoogd met € 90,06</text:p>
            <text:p text:style-name="al">voor elke hoeveelheid van 100m³ water </text:p>
            <text:p text:style-name="al">of een gedeelte daarvan;</text:p>
            <text:p text:style-name="al">e. seizoensplaats € 129,92 per jaar;</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rioolheffing 2021’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7</meta:user-defined>
    <meta:user-defined meta:name="DCTERMS.W3CDTF/OVERHEIDop.jaargang">2021</meta:user-defined>
    <meta:user-defined meta:name="OVERHEIDop.publicationIssue">474858</meta:user-defined>
    <meta:user-defined meta:name="OVERHEIDop.betreftRegeling">CVDR669422_1</meta:user-defined>
    <meta:user-defined meta:name="xs:date/OVERHEIDop.startdatum">2021-12-28</meta:user-defined>
    <meta:user-defined meta:name="OVERHEIDop.GmbID/DC.identifier">gmb-2021-474858</meta:user-defined>
    <meta:user-defined meta:name="OVERHEIDop.versieInformatie"/>
  </office:meta>
</office:document-meta>
</file>