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peuteropvang</text:p>
      <text:section text:name="regeling_id1-3-2" text:style-name="regeling">
        <text:section text:name="aanhef_id1-3-2-1" text:style-name="aanhef">
          <text:section text:name="preambule_id1-3-2-1-1" text:style-name="preambule">
            <text:p text:style-name="al">
            <text:span text:style-name="nadrukvet">Overwegingen</text:span>
          </text:p>
            <text:list text:style-name="id1-3-2-1-1-2">
              <text:list-item text:style-override="id1-3-2-1-1-2-1">
                <text:number>-</text:number>
                <text:p text:style-name="al">Diensten van Algemeen Economisch Belang (DAEB) ontlenen hun bestaansrecht aan de artikelen 14 en 106, tweede lid, van het VWEU. Om gebruik te kunnen maken van de bijzondere positie die een DAEB inneemt binnen de Europese mededingingsregelgeving, moet daarvoor een onderneming specifiek met het beheer van een bepaalde DAEB worden belast.</text:p>
              </text:list-item>
              <text:list-item text:style-override="id1-3-2-1-1-2-2">
                <text:number>-</text:number>
                <text:p text:style-name="al">Het is naar onze mening noodzakelijk om de peuteropvang aan De eerste stap, kinderopvang B.V. (KvK nummer 09153226) toe te vertrouwen omdat daarmee in hoge mate wordt voldaan aan de algemene behoefte van de Wijchense burgers. Wij vinden het belangrijk dat deze dienst wordt aangeboden. Hier komt bij dat wij als uitgangspunt hebben gehanteerd dat de onderneming sociaal verantwoorde tarieven hanteert en dat de onderneming continuïteit en zekerheid in de dienstverlening biedt in onze gemeente.</text:p>
              </text:list-item>
              <text:list-item text:style-override="id1-3-2-1-1-2-3">
                <text:number>-</text:number>
                <text:p text:style-name="al">Geletterdheid is een van de meest fundamentele voorwaarden voor zelfredzaamheid van burgers en het voorkomen van maatschappelijke uitsluiting en een duurzame inzetbaarheid op de arbeidsmarkt. Alles staat of valt met basisvaardigheden taal. In de huidige kennissamenleving is 80% van het werk gerelateerd aan lezen en schrijven. Een goede taal- en leesvaardigheid is onmisbaar voor een maatschappelijke carrière. Goed kunnen lezen is daarom op alle leeftijden een essentiële voorwaarde voor volwaardige maatschappelijke en culturele participatie en dus voor een concurrerende kenniseconomie. Vaardige lezers vinden gemakkelijker een baan, krijgen een hoger salaris, hebben een betere gezondheid en zijn vaker politiek en maatschappelijk actief. De persoonlijke voordelen leiden bovendien tot economische groei. Ongelijkheid in geletterdheid kan leiden tot grotere sociale verschillen en juist leiden tot maatschappelijke kosten.</text:p>
              </text:list-item>
              <text:list-item text:style-override="id1-3-2-1-1-2-4">
                <text:number>-</text:number>
                <text:p text:style-name="al">Door laaggeletterdheid aan te pakken en digitale vaardigheden te bevorderen, verbetert de zelfredzaamheid van onze burgers. Zij zijn zowel maatschappelijk als in arbeid beter toegerust om te participeren. Op die manier houden burgers aansluiting op de maatschappij. We willen achterstanden in het onderwijs en het maatschappelijk functioneren van kinderen voorkomen. Voorkomen is beter dan genezen. Daarom beginnen we al vroeg met preventie.</text:p>
              </text:list-item>
              <text:list-item text:style-override="id1-3-2-1-1-2-5">
                <text:number>-</text:number>
                <text:p text:style-name="al">Daarom is ons jeugdbeleid ook gericht op preventie. Met het bevorderen van zelfredzaamheid en een gezonde leefstijl proberen we te voorkomen dat onze burgers (op termijn) een beroep moeten doen op zwaardere en vaak duurdere vormen van ondersteuning (zowel in de gezondheidzorg als in inkomen).</text:p>
              </text:list-item>
              <text:list-item text:style-override="id1-3-2-1-1-2-6">
                <text:number>-</text:number>
                <text:p text:style-name="al">”Een goed begin is het halve werk”. Vandaar dat de (taal)ontwikkeling van jonge kinderen in de leeftijd van 2 tot 4 jaar een belangrijke positie inneemt in ons jeugdbeleid.</text:p>
              </text:list-item>
              <text:list-item text:style-override="id1-3-2-1-1-2-7">
                <text:number>-</text:number>
                <text:p text:style-name="al">De peuteropvang van De eerste stap, kinderopvang B.V. draagt in onze gemeente bij aan de (taal)ontwikkeling van jonge kinderen.</text:p>
              </text:list-item>
              <text:list-item text:style-override="id1-3-2-1-1-2-8">
                <text:number>-</text:number>
                <text:p text:style-name="al">We willen daarom blijven investeren in de peuteropvang om ze te behouden als een laagdrempelige voorziening, vooral voor ouders van kinderen met een (taal)achterstand. Investeren in de voorschoolse periode verdient zich later in de keten van het jeugdbeleid terug.</text:p>
              </text:list-item>
              <text:list-item text:style-override="id1-3-2-1-1-2-9">
                <text:number>-</text:number>
                <text:p text:style-name="al">We streven ernaar om het huidige fijnmazige aanbod van peuteropvang in stand te houden voor een maximaal bereik van peuters, de onrendabele locaties in de kleine kernen inbegrepen. We zetten in op gemengde peutergroepen gekoppeld aan basisscholen.</text:p>
              </text:list-item>
              <text:list-item text:style-override="id1-3-2-1-1-2-10">
                <text:number>-</text:number>
                <text:p text:style-name="al">De kostprijs per bezet uur van peuteropvang ligt hoger dan de gemiddelde uurprijs in de dagopvang.</text:p>
              </text:list-item>
              <text:list-item text:style-override="id1-3-2-1-1-2-11">
                <text:number>-</text:number>
                <text:p text:style-name="al">Ter uitvoering van het peuteropvangbeleid, zoals geformuleerd in de nota <text:span text:style-name="nadrukcur">Opvang voor alle peuters</text:span> (door de gemeenteraad vastgesteld op 22 juni 2017), kiezen we ervoor om de huidige 10 locaties voor peuteropvang als geheel te subsidiëren voor een adequaat en financieel toegankelijk aanbod voor peuters. Het fijnmazige netwerk impliceert namelijk dat er onrendabele locaties zijn. Om zoveel mogelijk peuters te bereiken van ouders die niet in aanmerking komen voor kinderopvangtoeslag, accepteren we een hogere kostprijs voor de peuteropvang ten opzichte van de dagopvang. Deze compenseren we in de vorm van subsidie. Compensatiesteun voor het verrichten van deze dienst van algemeen economisch belang is noodzakelijk voor het waarborgen van de publieke dienstverlening.</text:p>
              </text:list-item>
            </text:list>
            <text:p text:style-name="al">
            <text:span text:style-name="nadrukvet">Voorbereidingsprocedure</text:span>
          </text:p>
            <text:p text:style-name="al">Omdat dit aanwijzingsbesluit DAEB de bestaande situatie van reeds toegekende rechten en plichten van betrokken onderneming bevestigt en niet verder uitbreidt is geen (nieuwe) specifieke voorbereidingsprocedure gevolgd. Een voorafgaande consultatie van andere marktdeelnemers is ook om deze reden niet zinvol geacht.</text:p>
            <text:p text:style-name="al"/>
            <text:p text:style-name="al">Het college van B&amp;W van de gemeente Wijchen,</text:p>
            <text:list text:style-name="id1-3-2-1-1-7">
              <text:list-item text:style-override="id1-3-2-1-1-7-1">
                <text:number>-</text:number>
                <text:p text:style-name="al">Gelet op artikel 160 lid 1 aanhef en onder a, van de Gemeentewet;</text:p>
              </text:list-item>
              <text:list-item text:style-override="id1-3-2-1-1-7-2">
                <text:number>-</text:number>
                <text:p text:style-name="al">Gelet op artikelen 14 en 106 VWEU;</text:p>
              </text:list-item>
              <text:list-item text:style-override="id1-3-2-1-1-7-3">
                <text:number>-</text:number>
                <text:p text:style-name="al">Gelet op het Vrijstellingsbesluit van de Commissie voor diensten van algemeen economisch belang 2012/21/EU, Pb EU 2012 L7;</text:p>
              </text:list-item>
              <text:list-item text:style-override="id1-3-2-1-1-7-4">
                <text:number>-</text:number>
                <text:p text:style-name="al">Gelet op het besluit van de gemeenteraad van Wijchen d.d. 22 juni 2017;</text:p>
              </text:list-item>
              <text:list-item text:style-override="id1-3-2-1-1-7-5">
                <text:number>-</text:number>
                <text:p text:style-name="al">Gelet op het aanwijzingsbesluit DAEB voor peuteropvang 2018-2022,</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voering van peuteropvang, zoals vastgelegd in de nota <text:span text:style-name="nadrukcur">Opvang voor alle peuters</text:span>, aan te wijzen als dienst van algemeen economisch belang, als zodanig aangeduid in de jaarlijkse subsidieverleningsbeschikking, waarbij De eerste stap, kinderopvang B.V. de opdracht krijgt om van 1 januari 2022 tot 1 januari 2026 deze dienst van algemeen economisch belang in de gemeente Wijchen uit te voeren. Het gaat hierbij om:</text:p>
                <text:list text:style-name="id1-3-2-2-1-2-1-3">
                  <text:list-item text:style-override="id1-3-2-2-1-2-1-3-1">
                    <text:number>○</text:number>
                    <text:p text:style-name="al">het verzorgen van voldoende aanbod peuteropvang waaronder we verstaan kortdurende educatieve opvang gericht op taal, rekenen, motoriek en sociaal-emotionele ontwikkeling voor kinderen van 2 tot 4 jaar. Kortdurend houdt in op twee weekdagen 4 uur per dag (totaal 8 uur in de week, gedurende 40 weken).</text:p>
                  </text:list-item>
                  <text:list-item text:style-override="id1-3-2-2-1-2-1-3-2">
                    <text:number>○</text:number>
                    <text:p text:style-name="al">Peuteropvang is gericht op ontwikkelingsstimulering en voorbereiding op de basisschool.</text:p>
                  </text:list-item>
                  <text:list-item text:style-override="id1-3-2-2-1-2-1-3-3">
                    <text:number>○</text:number>
                    <text:p text:style-name="al">Peuteropvang wordt uitgevoerd in peutergroepen en is gekoppeld aan een basisschool. De opvang vindt plaats in of naast de basisschool.</text:p>
                  </text:list-item>
                  <text:list-item text:style-override="id1-3-2-2-1-2-1-3-4">
                    <text:number>○</text:number>
                    <text:p text:style-name="al">Peuteropvang is op redelijke en non-discriminatoire voorwaarden voor iedere peuter woonachtig in de gemeente Wijchen toegankelijk.</text:p>
                  </text:list-item>
                  <text:list-item text:style-override="id1-3-2-2-1-2-1-3-5">
                    <text:number>○</text:number>
                    <text:p text:style-name="al">Voor toegang tot de peuteropvang worden door de gemeente vastgestelde ouderbijdragen gehanteerd.</text:p>
                    <text:p text:style-name="al">Het college is (mede) belast met het toezicht op de tenuitvoerlegging hiervan. Zodra de gemeente de omschrijving van deze dienst met nieuwe diensten uitbreidt, dient dit aanwijzingsbesluit c.q. subsidieverleningsbesluit dienovereenkomstig te worden aangepast, binnen de beperkingen van artikel 106 lid van 2 het VWEU.</text:p>
                  </text:list-item>
                </text:list>
              </text:list-item>
              <text:list-item text:style-override="id1-3-2-2-1-2-2">
                <text:number>2.</text:number>
                <text:p text:style-name="al">Voor het uitvoeren van de dienst van algemeen economisch belang ontvangt De eerste stap, kinderopvang B.V. een jaarlijkse subsidie. Basis voor deze subsidie is een jaarlijks door De eerste stap, kinderopvang B.V. op te stellen en door het college goed te keuren activiteitenplan en begroting. De subsidie bedraagt niet meer dan de netto-kosten die verband houden met het uitvoeren van de dienst van algemeen economisch belang. Dit betreft het verschil tussen de met de uitvoering gemaakte werkelijke kosten en de met de uitvoering verkregen opbrengsten. Om te beoordelen of De eerste stap, kinderopvang B.V. een reële kostprijs hanteert maakt het college gebruik van het Expertmodel Kostprijzen Peuteropvang (zie bijlage). Aan de hand van dit model kan het college de noodzakelijke compensatie vaststellen die een gemiddelde, goed beheerde onderneming zou hebben gemaakt om deze verplichtingen uit te voeren.</text:p>
              </text:list-item>
              <text:list-item text:style-override="id1-3-2-2-1-2-3">
                <text:number>3.</text:number>
                <text:p text:style-name="al">De compensatie is bestemd voor het uitvoeren van de hiervoor gedefinieerde dienst van algemeen economisch belang en de daarmee samenhangende verplichtingen. De eerste stap, kinderopvang B.V. mag de compensatie niet ten goede laten komen van andere (economische) activiteiten die zij naast de dienst van algemeen economisch belang ontplooit.</text:p>
              </text:list-item>
              <text:list-item text:style-override="id1-3-2-2-1-2-4">
                <text:number>4.</text:number>
                <text:p text:style-name="al">Jaarlijks bij de subsidieverlening de hoogte van de subsidie te herzien in overeenstemming met de reële verwachte behoefte aan compensatiesubsidie.</text:p>
              </text:list-item>
              <text:list-item text:style-override="id1-3-2-2-1-2-5">
                <text:number>5.</text:number>
                <text:p text:style-name="al">Jaarlijks bij de vaststelling van de subsidie controle uit te voeren om te beoordelen of de compensatie in overeenstemming is met het voornoemde besluit 2012/21/EU van de Europese Commissie.</text:p>
              </text:list-item>
              <text:list-item text:style-override="id1-3-2-2-1-2-6">
                <text:number>6.</text:number>
                <text:p text:style-name="al">Jaarlijks bij de vaststelling van de subsidie aan de hand van de accountantscontrole die De Eerste Stap kinderopvang BV laat uitvoeren op zijn jaarrekening, te beoordelen of de compensatie niet meer bedraagt dan strikt noodzakelijk is gebleken om de DAEB uit te voeren.</text:p>
              </text:list-item>
              <text:list-item text:style-override="id1-3-2-2-1-2-7">
                <text:number>7.</text:number>
                <text:p text:style-name="al">Ingeval van overcompensatie het bedrag terug te vorderen van De eerste stap, kinderopvang B.V. dat teveel is betaald. Indien uit de controle door de accountant blijkt dat er sprake is van overcompensatie (het bedrag dat De eerste stap, kinderopvang B.V. ontvangt bovenop de vergoeding die zij ontvangt om de netto-kosten van de uitvoering van de DAEB, incl. een redelijke winst te dekken), zal de Eerste Stap deze moeten terugbetalen.</text:p>
              </text:list-item>
            </text:list>
          </text:section>
        </text:section>
        <text:section text:name="regeling-sluiting_id1-3-2-3" text:style-name="regeling-sluiting">
          <text:section text:name="gegeven_id1-3-2-3-1" text:style-name="gegeven">
            <text:p text:style-name="dagtekening">
            <text:span text:style-name="plaats">Wijchen,</text:span>
            <text:span text:style-name="datum">7 december 2021</text:span>
          </text:p>
          </text:section>
          <text:section text:name="ondertekening_id1-3-2-3-2">
            <text:p><text:span text:style-name="functie">burgemeester en wethouders</text:span></text:p>
            <text:p><text:span text:style-name="ondertekening_naam">
            <text:span text:style-name="voornaam">drs. R.</text:span>
            <text:span text:style-name="achternaam">Boer</text:span>
          </text:span></text:p>
            <text:p><text:span text:style-name="functie">gemeentesecretaris</text:span></text:p>
          </text:section>
          <text:section text:name="ondertekening_id1-3-2-3-3">
            <text:p><text:span text:style-name="ondertekening_naam">
            <text:span text:style-name="voornaam">M. van</text:span>
            <text:span text:style-name="achternaam">Beek</text:span>
          </text:span></text:p>
            <text:p><text:span text:style-name="functie">burgemeester</text:span></text:p>
          </text:section>
        </text:section>
        <text:section text:name="bijlage_id1-3-2-4" text:style-name="bijlage">
          <text:p text:style-name="bijlage_top"/>
          <text:p text:style-name="hoofdstuk_kop">Bezwaarschriftbijsluiter</text:p>
          <text:p text:style-name="tussenkopvet">Hoe maakt u bezwaar tegen dit besluit?</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Wijchen, Postbus 9000, 6600 HA Wijch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4-9">
            <text:list-item text:style-override="id1-3-2-4-9-1">
              <text:number>a.</text:number>
              <text:p text:style-name="al">uw naam en adres</text:p>
            </text:list-item>
            <text:list-item text:style-override="id1-3-2-4-9-2">
              <text:number>b.</text:number>
              <text:p text:style-name="al">de datum</text:p>
            </text:list-item>
            <text:list-item text:style-override="id1-3-2-4-9-3">
              <text:number>c.</text:number>
              <text:p text:style-name="al">een omschrijving van het besluit waartegen u bezwaar maakt</text:p>
            </text:list-item>
            <text:list-item text:style-override="id1-3-2-4-9-4">
              <text:number>d.</text:number>
              <text:p text:style-name="al">de reden waarom u bezwaar maakt</text:p>
            </text:list-item>
          </text:list>
          <text:p text:style-name="al">Vergeet u niet het bezwaarschrift te ondertekenen en stuur zo mogelijk een kopie mee van het besluit waartegen u bezwaar maakt.</text:p>
          <text:p text:style-name="al">Indien u ook uw emailadres en telefoonnummer in het bezwaarschrift vermeldt, dan neemt mogelijk een interne mediator contact met u op om te onderzoeken of uw bezwaarschrift informeel kan worden opgelost.</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9,- voor zaken die betrekking hebben op uitkering, huurtoeslag of belastingzaken. Voor de overige zaken betaalt een natuurlijk persoon € 181,-. Een rechtspersoon (vereniging, stichting, NV, BV) betaalt altijd € 360,-.</text:p>
          <text:p text:style-name="al">Deze bedragen gelden vanaf 1 januari 2021.</text:p>
          <text:p text:style-name="tussenkopvet">Digitaal voorlopige voorziening instellen</text:p>
          <text:p text:style-name="al">Het is ook mogelijk om digitaal een verzoekschrift in te dienen bij genoemde rechtbank via: <text:a xlink:href="https://mijn.rechtspraak.nl/start/burger#:Beroep-bij-de-rechtbank" xlink:type="simple">https://mijn.rechtspraak.nl/start/burger#:Beroep-bij-de-rechtbank</text:a></text:p>
          <text:p text:style-name="al">Daarvoor moet u wel beschikken over een elektronische handtekening (DigiD). Kijk op de genoemde site voor de precieze voorwaarden.</text:p>
          <text:p text:style-name="tussenkopvet">Nog vragen?</text:p>
          <text:p text:style-name="al">Heeft u nog vragen? Neem dan gerust contact op met de secretaris van de bezwaarschriftencommissie van de gemeente Wijchen, te bereiken via 088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8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nderwijs en wetenschap | Organisatie en beleid</meta:user-defined>
    <meta:user-defined meta:name="DC.source">N.v.t.</meta:user-defined>
    <meta:user-defined meta:name="DCTERMS.alternative">Aanwijzingsbesluit Dienst van Algemeen Economisch Belang (DAEB) peuteropvang</meta:user-defined>
    <dc:language>nl</dc:language>
    <meta:user-defined meta:name="OVERHEIDop.locatietype/OVERHEIDop.gebiedsmarkering">Gemeente</meta:user-defined>
    <meta:user-defined meta:name="DC.title">Aanwijzingsbesluit Dienst van Algemeen Economisch Belang (DAEB) peuteropvang</meta:user-defined>
    <meta:user-defined meta:name="DCTERMS.W3CDTF/DCTERMS.available">2021-12-27</meta:user-defined>
    <meta:user-defined meta:name="DCTERMS.W3CDTF/OVERHEIDop.jaargang">2021</meta:user-defined>
    <meta:user-defined meta:name="OVERHEIDop.publicationIssue">474854</meta:user-defined>
    <meta:user-defined meta:name="OVERHEIDop.GmbID/DC.identifier">gmb-2021-474854</meta:user-defined>
    <meta:user-defined meta:name="OVERHEIDop.versieInformatie"/>
  </office:meta>
</office:document-meta>
</file>