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Z/21/188497 / W2021-0865 voor een omgevingsvergunning betreffende het uitbreiden van een bestaande woning op locatie Langeweg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8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eweg 4 te Stellen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53</meta:user-defined>
    <meta:user-defined meta:name="OVERHEIDop.GmbID/DC.identifier">gmb-2021-474853</meta:user-defined>
    <meta:user-defined meta:name="OVERHEIDop.versieInformatie"/>
  </office:meta>
</office:document-meta>
</file>