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(tijdelijk) toeristisch aanbieden van de begane grond aan Bellinkstraat 3, 4331G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40654</text:span>
          </text:p>
            <text:p text:style-name="common-al"/>
            <text:p text:style-name="common-al">Burgemeester en wethouders van de gemeente Middelburg hebben een aanvraag voor een omgevingsvergunning ontvangen. De vergunning is aangevraagd voor <text:span text:style-name="nadrukvet">het (tijdelijk) toeristisch aanbieden van de begane grond</text:span> aan <text:span text:style-name="nadrukvet">Bellinkstraat 3</text:span><text:span text:style-name="nadrukvet">, 4331 GV Middelburg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<text:span text:style-name="nadrukvet"/>op<text:span text:style-name="nadrukvet"> 16 december 2021</text:span><text:span text:style-name="nadrukvet">. </text:span></text:p>
            <text:p text:style-name="common-al">
            <text:span text:style-name="nadrukvet"/>Zij neemt daarover waarschijnlijk vóór <text:span text:style-name="nadrukvet">10 februari 2022 </text:span>een besluit. Als de vergunning wordt verleend, publiceert de gemeente Middelburg een nieuw bericht. </text:p>
            <text:p text:style-name="common-al">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7485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5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5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(tijdelijk) toeristisch aanbieden van de begane grond aan Bellinkstraat 3, 4331GV Middelbur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4851</meta:user-defined>
    <meta:user-defined meta:name="OVERHEIDop.GmbID/DC.identifier">gmb-2021-474851</meta:user-defined>
    <meta:user-defined meta:name="OVERHEIDop.versieInformatie"/>
  </office:meta>
</office:document-meta>
</file>