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Valreep 69, 9732 EJ Groningen – plaatsen 2 zeecontainers (tijdelijk: duur 3 jaar) (verzenddatum 09-02-2021, dossiernummer 20217069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 050.</text:p>
            <text:p text:style-name="common-al">
            <text:span text:style-name="nadrukvet">Houdt u onze berichtgeving en de website in de gaten voor eventuele veranderingen:</text:span>
            <text:a xlink:href="https://gemeente.groningen.nl/bezoekadressen-en-openingstijden" xlink:type="simple">https://gemeente.groningen.nl/bezoekadressen-en-openingstijden</text:a> 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7 februar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7485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485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485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7350.302 583988.236</meta:user-defined>
    <meta:user-defined meta:name="DC.title">Verleende omgevingsvergunning: Valreep 69, 9732 EJ Groningen – plaatsen 2 zeecontainers (tijdelijk: duur 3 jaar) (verzenddatum 09-02-2021, dossiernummer 202170695)</meta:user-defined>
    <meta:user-defined meta:name="OVERHEID.PostcodeHuisnummer/OVERHEIDop.postcodeHuisnummer">9732EJ 69</meta:user-defined>
    <meta:user-defined meta:name="OVERHEIDop.straatnaam">Valreep</meta:user-defined>
    <meta:user-defined meta:name="OVERHEIDop.woonplaats">Groningen</meta:user-defined>
    <meta:user-defined meta:name="DCTERMS.W3CDTF/DCTERMS.available">2021-02-17</meta:user-defined>
    <meta:user-defined meta:name="DCTERMS.W3CDTF/OVERHEIDop.jaargang">2021</meta:user-defined>
    <meta:user-defined meta:name="OVERHEIDop.publicationIssue">47485</meta:user-defined>
    <meta:user-defined meta:name="OVERHEIDop.GmbID/DC.identifier">gmb-2021-47485</meta:user-defined>
    <meta:user-defined meta:name="OVERHEIDop.versieInformatie"/>
  </office:meta>
</office:document-meta>
</file>