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, t.h.v. nr.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7096 voor een omgevingsvergunning : het vellen van 5 eiken (1 eik noodkap), op locatie Geessinkweg, t.h.v. nr.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8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essinkweg, t.h.v. nr. 34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849</meta:user-defined>
    <meta:user-defined meta:name="OVERHEIDop.GmbID/DC.identifier">gmb-2021-474849</meta:user-defined>
    <meta:user-defined meta:name="OVERHEIDop.versieInformatie"/>
  </office:meta>
</office:document-meta>
</file>