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Weerselosestraat 9: het wijzigen van het gebruik van agrarisch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Weerselosestraat 9 </text:p>
            <text:p text:style-name="common-al">Project: het wijzigen van het gebruik van agrarische gebouwen</text:p>
            <text:p text:style-name="common-al">Ingekomen: 23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484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4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4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1-002422</meta:user-defined>
    <meta:user-defined meta:name="DCTERMS.abstract">het wijzigen van het gebruik van agrarische gebouwen </meta:user-defined>
    <dc:language>nl</dc:language>
    <meta:user-defined meta:name="OVERHEIDop.locatietype/OVERHEIDop.gebiedsmarkering">Punt</meta:user-defined>
    <meta:user-defined meta:name="DC.title">Gemeente Dinkelland - aanvraag omgevingsvergunning - Agelo, Weerselosestraat 9: het wijzigen van het gebruik van agrarische gebouw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4844</meta:user-defined>
    <meta:user-defined meta:name="OVERHEIDop.GmbID/DC.identifier">gmb-2021-474844</meta:user-defined>
    <meta:user-defined meta:name="OVERHEIDop.versieInformatie"/>
  </office:meta>
</office:document-meta>
</file>