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3*"/>
    </style:style>
    <style:style style:family="table-column" style:parent-style-name="colspec" style:name="id1-3-2-2-4-3-1-2">
      <style:table-column-properties style:rel-column-width="56*"/>
    </style:style>
    <style:style style:family="table-column" style:parent-style-name="colspec" style:name="id1-3-2-2-4-3-1-3">
      <style:table-column-properties style:rel-column-width="24*"/>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gemeente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2021.110.D;</text:p>
            <text:p text:style-name="al"/>
            <text:p text:style-name="al">gelet op artikel 229, eerste lid, aanhef en onderdeel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text:span>
            <text:span text:style-name="nadrukvet">rioolaansluitrecht</text:span>
            <text:span text:style-name="nadrukvet">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 riool: het gedeelte van de riolering dat bij de gemeente in eigendom en beheer is voor inzameling en transport van afvalwater, met inbegrip van de daartoe behorende persleidingen alsmede werken en installaties van overeenkomstige aard, met uitzondering van de perceelaansluitleidingen;</text:p>
              </text:list-item>
              <text:list-item text:style-override="id1-3-2-2-1-3-2">
                <text:number>b.</text:number>
                <text:p text:style-name="al">Aansluitpunt: het punt waar het particulier riool op de perceelaansluitleiding wordt aangesloten;</text:p>
              </text:list-item>
              <text:list-item text:style-override="id1-3-2-2-1-3-3">
                <text:number>c.</text:number>
                <text:p text:style-name="al">Perceelaansluitleiding: de riolering en de voorzieningen in beheer bij de gemeente, gelegen tussen het gemeentelijk riool en het aansluitpunt;</text:p>
              </text:list-item>
              <text:list-item text:style-override="id1-3-2-2-1-3-4">
                <text:number>d.</text:number>
                <text:p text:style-name="al">Particulier riool: de binnen de kadastrale eigendomsgrenzen van het aan te sluiten perceel gelegen binnen-, buiten- en terreinrioolleidingen tot aan het aansluitpunt;</text:p>
              </text:list-item>
              <text:list-item text:style-override="id1-3-2-2-1-3-5">
                <text:number>e.</text:number>
                <text:p text:style-name="al">Aansluiting op vrijvervalriolering: alle werkzaamheden en werken ten behoeve van het tot stand brengen van de perceelaansluitleiding en het aansluitpunt, waarbij het afvalwater via Vrijvervalriolering wordt afgevoerd;</text:p>
              </text:list-item>
              <text:list-item text:style-override="id1-3-2-2-1-3-6">
                <text:number>f.</text:number>
                <text:p text:style-name="al">Aansluiting op drukriolering: alle werkzaamheden en werken ten behoeve van het tot stand brengen van de perceelaansluitleiding en het aansluitpunt, waarbij het afvalwater via drukriolering wordt afgevoerd. Een standaardaansluiting op drukriolering heeft een capaciteit die afhankelijk is van de plaats in het stelsel en is te allen tijde gedimensioneerd op een afdoende afvoer van een hoeveelheid van 2,5 m³ per etmaal;</text:p>
              </text:list-item>
              <text:list-item text:style-override="id1-3-2-2-1-3-7">
                <text:number>g.</text:number>
                <text:p text:style-name="al">Drukriolering: Het gemeentelijk riool voor de afvoer van droogweerafvoer, waarbij het transport door het riool plaatsvindt door middel van met pompinstallaties veroorzaakte druk;</text:p>
              </text:list-item>
              <text:list-item text:style-override="id1-3-2-2-1-3-8">
                <text:number>h.</text:number>
                <text:p text:style-name="al">Rechthebbende: </text:p>
                <text:list text:style-name="id1-3-2-2-1-3-8-3">
                  <text:list-item text:style-override="id1-3-2-2-1-3-8-3-1">
                    <text:number>1)</text:number>
                    <text:p text:style-name="al">De eigenaar of zakelijk gerechtigde van het perceel ten behoeve waarvan de aansluiting op het gemeentelijk riool wordt gerealiseerd en in stand gehouden;</text:p>
                  </text:list-item>
                  <text:list-item text:style-override="id1-3-2-2-1-3-8-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en lid f, tot stand wordt gebracht.</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als bedoeld in artikel 2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aansluiting op de drukriolering:</text:p>
                  </table:table-cell>
                  <table:table-cell table:style-name="entry" table:number-rows-spanned="1" table:number-columns-spanned="1">
                    <text:p text:style-name="table_al">€ 4.62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aansluiting op de vrijvervalriolering:</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ceelaansluitleiding.</text:p>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7-3">
                <text:number>2.</text:number>
                <text:p text:style-name="al">In afwijking van lid 1 moet, bij verhuizing, de aanslag ineens worden betaald op de dag van verhuizing.</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ioolaansluitrecht gemeente Horst aan de Maas 2021”, vastgesteld bij raadsbesluit van 15 december 2020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precariobelasting in die periode plaatsvindt.</text:p>
              </text:list-item>
              <text:list-item text:style-override="id1-3-2-2-9-5">
                <text:number>4.</text:number>
                <text:p text:style-name="al">De datum van ingang van de heffing is 1 januari 2022.</text:p>
              </text:list-item>
              <text:list-item text:style-override="id1-3-2-2-9-6">
                <text:number>5.</text:number>
                <text:p text:style-name="al">Deze verordening wordt aangehaald als: Verordening rioolaansluitrecht gemeente Horst aan de Maas 2022.</text:p>
              </text:list-item>
            </text:list>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84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4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4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110.D.</meta:user-defined>
    <meta:user-defined meta:name="DCTERMS.alternative">Verordening rioolaansluitrecht gemeente Horst aan de Maas 2022</meta:user-defined>
    <dc:language>nl</dc:language>
    <meta:user-defined meta:name="OVERHEIDop.locatietype/OVERHEIDop.gebiedsmarkering">Gemeente</meta:user-defined>
    <meta:user-defined meta:name="DC.title">Verordening op de heffing en invordering van rioolaansluitrecht gemeente Horst aan de Maas 2022</meta:user-defined>
    <meta:user-defined meta:name="DCTERMS.W3CDTF/DCTERMS.available">2021-12-27</meta:user-defined>
    <meta:user-defined meta:name="DCTERMS.W3CDTF/OVERHEIDop.jaargang">2021</meta:user-defined>
    <meta:user-defined meta:name="OVERHEIDop.publicationIssue">474841</meta:user-defined>
    <meta:user-defined meta:name="OVERHEIDop.betreftRegeling">CVDR669419_1</meta:user-defined>
    <meta:user-defined meta:name="xs:date/OVERHEIDop.startdatum">2021-12-28</meta:user-defined>
    <meta:user-defined meta:name="OVERHEIDop.GmbID/DC.identifier">gmb-2021-474841</meta:user-defined>
    <meta:user-defined meta:name="OVERHEIDop.versieInformatie"/>
  </office:meta>
</office:document-meta>
</file>