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rmini 25 102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mini 25 1022LB Amsterdam voor het realiseren van een serverruimte in Metrostation Noord , verzonden op , Dossiernummer Z2020-N021048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8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serverruimte in Metrostation Noord </meta:user-defined>
    <dc:language>nl</dc:language>
    <meta:user-defined meta:name="OVERHEID.EPSG28992/DC.spatial">124042.531624265 490559.147652614</meta:user-defined>
    <meta:user-defined meta:name="DC.title">Verlenging beslistermijn omgevingsvergunning Termini 25 1022LB Amsterdam</meta:user-defined>
    <meta:user-defined meta:name="OVERHEIDop.straatnaam">Termini</meta:user-defined>
    <meta:user-defined meta:name="OVERHEIDop.woonplaats">Ams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84</meta:user-defined>
    <meta:user-defined meta:name="OVERHEIDop.GmbID/DC.identifier">gmb-2021-47484</meta:user-defined>
    <meta:user-defined meta:name="OVERHEIDop.versieInformatie"/>
  </office:meta>
</office:document-meta>
</file>