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watertoeristenbelasting 2022</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zen het voorstel van burgemeester en wethouders van 9 november 2021; </text:p>
            <text:p text:style-name="al"/>
            <text:p text:style-name="al">gehoord de commissie van 7 december 2021;</text:p>
            <text:p text:style-name="al"/>
            <text:p text:style-name="al">gelet op artikel 224 van de Gemeentewet;</text:p>
            <text:p text:style-name="al"/>
            <text:p text:style-name="al">b e s l u i t :</text:p>
            <text:p text:style-name="al"/>
            <text:p text:style-name="al"/>
            <text:p text:style-name="al">vast te stellen de</text:p>
            <text:p text:style-name="al"/>
            <text:p text:style-name="al">Verordening op de heffing en invordering van watertoeristenbelast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 vaartuig: een vaartuig dat is bestemd of wordt gebezigd voor </text:p>
            <text:p text:style-name="al">vakantie- of andere recreatieve doeleinden;</text:p>
            <text:p text:style-name="al">b. lengte: de lengte over alles;</text:p>
            <text:p text:style-name="al">c. breedte: de breedte over alles;</text:p>
            <text:p text:style-name="al">d. oppervlakte: het product van de grootste lengte vermenigvuldigd </text:p>
            <text:p text:style-name="al">met de grootste breedte;</text:p>
            <text:p text:style-name="al">e. vaste ligplaats: een ligplaats die naar plaatselijk gebruik, zulks ter </text:p>
            <text:p text:style-name="al">beoordeling van het college van burgemeester en wethouders, is bestemd voor het regelmatig afmeren of ter anker leggen van een vaartuig en die ter beschikking wordt gesteld voor eenzelfde vaartuig gedurende een seizoen;</text:p>
            <text:p text:style-name="al">f. etmaal: een aaneengesloten tijdvak van 24 uren, </text:p>
            <text:p text:style-name="al">aanvangend om 21.00 uur;</text:p>
            <text:p text:style-name="al">g. maand: een aaneengesloten tijdvak van 30 etmalen;</text:p>
            <text:p text:style-name="al">h. seizoen: het tijdvak van 1 april tot 1 oktober;</text:p>
            <text:p text:style-name="al">i. schipper: de gezagvoerder van een vaartuig of degene die </text:p>
            <text:p text:style-name="al">deze vervangt.</text:p>
            <text:p text:style-name="al">j. particulier: een natuurlijk persoon die buiten de uitoefening van </text:p>
            <text:p text:style-name="al">een bedrijf of beroep gelegenheid biedt tot verblijf;</text:p>
            <text:p text:style-name="al">k. particulier verhuurde ligplaats of vaartuig: een ligplaats die of vaartuig dat door een particulier </text:p>
            <text:p text:style-name="al">ter beschikking wordt gesteld voor het houden van verblijf tegen een vergoeding in welke vorm dan ook.</text:p>
          </text:section>
          <text:section text:name="artikel_id1-3-2-2-3"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p text:style-name="al">1. Belastingplichtig is degene die gelegenheid biedt tot verblijf als bedoeld in artikel 2 door het ter beschikking stellen van ligplaatsen of vaartuigen.</text:p>
            <text:p text:style-name="al">2. De belastingplichtige is bevoegd de belasting als zodanig te verhalen op degene die verblijf houdt als bedoeld in artikel 2.</text:p>
            <text:p text:style-name="al">3. Als er geen persoon is aan te wijzen die gelegenheid biedt tot verblijf, is belastingplichtig: </text:p>
            <text:p text:style-name="al">- de schipper,</text:p>
            <text:p text:style-name="al">- de eigenaar of de gebruiker van een vaartuig, of</text:p>
            <text:p text:style-name="al">- degene die werkelijk verblijf houdt aan boord van een dergelijk vaartuig.</text:p>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p text:style-name="al">1. door degenen die verblijf houden aan boord van: </text:p>
            <text:p text:style-name="al">a. een vaartuig dat is ingericht en wordt gebruikt tot verpleging of verzorging van zieken, van gebrekkigen, van hulpbehoevenden of van bejaarden;</text:p>
            <text:p text:style-name="al">b. kano's, roei- en volgboten tot een lengte van 4 meter;</text:p>
            <text:p text:style-name="al">c. een vaartuig dat tijdelijk uit hoofde van zijn of haar beroep werkzaamheden verricht;</text:p>
            <text:p text:style-name="al">d. een vaartuig dat zich op last of bevel van de overheid in het gemeentelijke watergebied bevindt;</text:p>
            <text:p text:style-name="al">2. 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1. De belasting wordt geheven naar het aantal etmalen dat verblijf is gehouden in het belastingtijdvak.</text:p>
            <text:p text:style-name="al">2. Voor de toepassing van het eerste lid wordt een gedeelte van een etmaal voor een vol etmaal gerekend.</text:p>
            <text:p text:style-name="al">3. In afwijking van het eerste lid wordt voor het houden van verblijf aan vaste ligplaatsen, als bedoeld in artikel 3, eerste lid van deze verordening, de belasting geheven naar de oppervlakte van het vaartuig en de duur - maand of seizoen - van het gebruik van de ligplaats.</text:p>
            <text:p text:style-name="al">4. Voor de toepassing van het derde lid wordt een gedeelte van een vierkante meter (m2) naar beneden afgerond op een volle vierkante meter (m2).</text:p>
            <text:p text:style-name="al">5. In afwijking van het derde lid wordt op een door belastingplichtige bij de aangifte gedane aanvraag de maatstaf van heffing vastgesteld op basis van de maatstaf van het eerste lid indien blijkt dat dit tot een lager belastingbedrag leidt dan op basis van het derde lid zou worden geheven.</text:p>
            <text:p text:style-name="al"/>
          </text:section>
          <text:section text:name="artikel_id1-3-2-2-7" text:style-name="artikel">
            <text:p text:style-name="artikel_kop_titel"><text:span text:style-name="artikel_kop_label">Artikel</text:span> <text:span text:style-name="artikel_kop_nr">6</text:span> Belastingtarief</text:p>
            <text:p text:style-name="al">1. Het tarief voor de belasting als berekend op basis van artikel 5, eerste lid van deze verordening bedraagt per persoon, per etmaal € 1,65.</text:p>
            <text:p text:style-name="al">2. Het tarief voor de belasting als berekend op basis van artikel 5, derde lid van deze verordening bedraagt per seizoen;</text:p>
            <text:p text:style-name="al">a. voor een vaartuig met een oppervlakte van minder dan zestien (16) vierkante meter (m²) € 25,70.</text:p>
            <text:p text:style-name="al">b. voor een vaartuig met een oppervlakte van tenminste zestien (16) vierkante meter (m²), maar minder dan zesentwintig (26) vierkante meter (m²) € 72,55.</text:p>
            <text:p text:style-name="al">c. voor een vaartuig met een oppervlakte van tenminste zesentwintig (26) vierkante meter (m²) € 117,55.</text:p>
            <text:p text:style-name="al">3. Het tarief voor de belasting als berekend op basis van artikel 5, derde lid van deze verordening bedraagt per maand; </text:p>
            <text:p text:style-name="al">a. voor een vaartuig met een oppervlakte van minder dan zestien (16) vierkante meter (m²) € 5,15.</text:p>
            <text:p text:style-name="al">b. voor een vaartuig met een oppervlakte van tenminste zestien (16) vierkante meter (m²), maar minder dan zesentwintig (26) vierkante meter (m²) € 14,30.</text:p>
            <text:p text:style-name="al">c. voor een vaartuig met een oppervlakte van tenminste zesentwintig (26) vierkante meter (m²) € 22,80.</text:p>
            <text:p text:style-name="al"/>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seizoen.</text:p>
            <text:p text:style-name="al"/>
          </text:section>
          <text:section text:name="artikel_id1-3-2-2-9" text:style-name="artikel">
            <text:p text:style-name="artikel_kop_titel"><text:span text:style-name="artikel_kop_label">Artikel</text:span> <text:span text:style-name="artikel_kop_nr">8</text:span> Wijze van belastingheffing</text:p>
            <text:p text:style-name="al">1. De belasting welke is ontstaan ingevolge artikel 3, eerste lid, wordt bij wege van aanslag geheven.</text:p>
            <text:p text:style-name="al">2. Naast de in het eerste lid genoemde wijze van heffing kan de belasting worden geheven bij wege van voldoening op aangifte. Als voldoening op aangifte wordt aangemerkt het aanmelden via telefoon of ander communicatiemiddel bij een bedrijf dat in opdracht van de gemeente inning van de kadegelden verzorgt.</text:p>
            <text:p text:style-name="al">3. In alle overige gevallen wordt de belasting geheven door middel van nota of andere schriftuur.</text:p>
            <text:p text:style-name="al"/>
          </text:section>
          <text:section text:name="artikel_id1-3-2-2-10" text:style-name="artikel">
            <text:p text:style-name="artikel_kop_titel"><text:span text:style-name="artikel_kop_label">Artikel</text:span> <text:span text:style-name="artikel_kop_nr">9</text:span> Voorlopige aanslag</text:p>
            <text:p text:style-name="al">Na aanvang van het belastingtijdvak, doch niet voor 1 mei, kan aan de belastingplichtige een voorlopige aanslag worden opgelegd tot ten hoogste 75% van het bedrag waarop de aanslag over het tijdvak vermoedelijk zal worden vastgesteld.</text:p>
            <text:p text:style-name="al"/>
          </text:section>
          <text:section text:name="artikel_id1-3-2-2-11" text:style-name="artikel">
            <text:p text:style-name="artikel_kop_titel"><text:span text:style-name="artikel_kop_label">Artikel</text:span> <text:span text:style-name="artikel_kop_nr">10</text:span> Aanslaggrens</text:p>
            <text:p text:style-name="al">Geen belastingaanslag wordt opgelegd indien het aantal etmalen dat gelegenheid tot verblijf is of wordt gegeven, gedurende het belastingtijdvak minder dan tien zal of heeft belopen.</text:p>
            <text:p text:style-name="al"/>
          </text:section>
          <text:section text:name="artikel_id1-3-2-2-12" text:style-name="artikel">
            <text:p text:style-name="artikel_kop_titel"><text:span text:style-name="artikel_kop_label">Artikel</text:span> <text:span text:style-name="artikel_kop_nr">11</text:span> Termijnen van betaling </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p text:style-name="al">3. De door middel van nota of andere schriftuur geheven belasting is verschuldigd op het tijdstip waarop de vergoeding ter zake van het verblijf van het vaartuig wordt bepaald, of indien dat tijdstip eerder valt, op het tijdstip waarop het in het in artikel 2 bedoelde verblijf van het vaartuig wordt beëindigd.</text:p>
            <text:p text:style-name="al">4. De Algemene termijnenwet is niet van toepassing op de in de voorgaande leden gestelde termijnen.</text:p>
            <text:p text:style-name="al"/>
          </text:section>
          <text:section text:name="artikel_id1-3-2-2-13"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2, vierde lid, onderdelen a en c, van de Gemeentewet.</text:p>
            <text:p text:style-name="al"/>
          </text:section>
          <text:section text:name="artikel_id1-3-2-2-14" text:style-name="artikel">
            <text:p text:style-name="artikel_kop_titel"><text:span text:style-name="artikel_kop_label">Artikel</text:span> <text:span text:style-name="artikel_kop_nr">13</text:span> Administratieve verplichtingen en verblijfregister</text:p>
            <text:p text:style-name="al">1. Belastingplichtige is gehouden een administratie bij te houden ter zake van het verblijf, waartoe belastingplichtige gelegenheid biedt, dan wel heeft geboden.</text:p>
            <text:p text:style-name="al">2. De gemeente verstrekt ten aanzien van de in het eerste lid genoemde administratie kosteloos een standaard verblijfregister.</text:p>
            <text:p text:style-name="al">3. Belastingplichtige mag gebruik maken van een andere administratie of administratievorm dan het in het tweede lid genoemde nachtverblijfregister, indien deze administratie of administratievorm tenminste gelijkduidende gegevens bevat en een administratieve controle op de verblijfsadministratie mogelijk maakt.</text:p>
            <text:p text:style-name="al"/>
          </text:section>
          <text:section text:name="artikel_id1-3-2-2-15" text:style-name="artikel">
            <text:p text:style-name="artikel_kop_titel"><text:span text:style-name="artikel_kop_label">Artikel</text:span> <text:span text:style-name="artikel_kop_nr">14</text:span> Kwijtschelding</text:p>
            <text:p text:style-name="al">Bij de invordering van de watertoeristenbelasting wordt geen kwijtschelding verleend.</text:p>
            <text:p text:style-name="al"/>
          </text:section>
          <text:section text:name="artikel_id1-3-2-2-16" text:style-name="artikel">
            <text:p text:style-name="artikel_kop_titel"><text:span text:style-name="artikel_kop_label">Artikel</text:span> <text:span text:style-name="artikel_kop_nr">15</text:span> Overgangsrecht</text:p>
            <text:p text:style-name="al">De ‘Verordening op de heffing en invordering van watertoeristenbelasting 2021’ van 16 december 2020, wordt ingetrokken met ingang van de in artikel 16, tweede lid genoemde datum van ingang van de heffing, met dien verstande dat zij van toepassing blijft op de belastbare feiten die zich voor die datum hebben voorgedaan.</text:p>
            <text:p text:style-name="al"/>
          </text:section>
          <text:section text:name="artikel_id1-3-2-2-17" text:style-name="artikel">
            <text:p text:style-name="artikel_kop_titel"><text:span text:style-name="artikel_kop_label">Artikel</text:span> <text:span text:style-name="artikel_kop_nr">16</text:span> Inwerkingtreding</text:p>
            <text:p text:style-name="al">1. Deze verordening treedt in werking met ingang van de eerste dag na die van de bekendmaking.</text:p>
            <text:p text:style-name="al">2. De datum van ingang van de heffing is 1 januari 2022.</text:p>
            <text:p text:style-name="al"/>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Verordening watertoeristenbelasting 2022’.</text:p>
            <text:p text:style-name="al"/>
          </text:section>
        </text:section>
        <text:section text:name="regeling-sluiting_id1-3-2-3" text:style-name="regeling-sluiting">
          <text:section text:name="ondertekening_id1-3-2-3-1">
            <text:p><text:span text:style-name="functie">Stichtse Vecht, 22 december 2021</text:span></text:p>
            <text:p><text:span text:style-name="functie"/></text:p>
            <text:p><text:span text:style-name="functie"/></text:p>
            <text:p><text:span text:style-name="functie">Griffier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483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3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3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Financiën | Organisatie en beleid</meta:user-defined>
    <meta:user-defined meta:name="DC.source">https://www.overheid.nl/</meta:user-defined>
    <meta:user-defined meta:name="DCTERMS.alternative">Verordening watertoeristenbelasting 2022</meta:user-defined>
    <dc:language>nl</dc:language>
    <meta:user-defined meta:name="OVERHEIDop.locatietype/OVERHEIDop.gebiedsmarkering">Gemeente</meta:user-defined>
    <meta:user-defined meta:name="DC.title">Verordening watertoeristenbelasting 2022</meta:user-defined>
    <meta:user-defined meta:name="DCTERMS.W3CDTF/DCTERMS.available">2021-12-27</meta:user-defined>
    <meta:user-defined meta:name="DCTERMS.W3CDTF/OVERHEIDop.jaargang">2021</meta:user-defined>
    <meta:user-defined meta:name="OVERHEIDop.publicationIssue">474837</meta:user-defined>
    <meta:user-defined meta:name="OVERHEIDop.betreftRegeling">CVDR669418_1</meta:user-defined>
    <meta:user-defined meta:name="xs:date/OVERHEIDop.startdatum">2021-12-28</meta:user-defined>
    <meta:user-defined meta:name="OVERHEIDop.GmbID/DC.identifier">gmb-2021-474837</meta:user-defined>
    <meta:user-defined meta:name="OVERHEIDop.versieInformatie"/>
  </office:meta>
</office:document-meta>
</file>