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adegelden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gelet op artikel 229, eerste lid aanhef en onderdeel a van de Gemeentewet;</text:p>
            <text:p text:style-name="al"/>
            <text:p text:style-name="al">b e s l u i t :</text:p>
            <text:p text:style-name="al"/>
            <text:p text:style-name="al"/>
            <text:p text:style-name="al">vast te stellen de</text:p>
            <text:p text:style-name="al"/>
            <text:p text:style-name="al">Verordening op de heffing en invordering van kade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verordening wordt verstaan onder:</text:p>
            <text:p text:style-name="al">a. vaartuig: een drijvend lichaam, dat bestemd of geschikt is voor het vervoer te water van</text:p>
            <text:p text:style-name="al">personen of goederen of voor het dragen of vervoeren van al dan niet met het drijvende lichaam één geheel uitmakende voorwerpen; </text:p>
            <text:p text:style-name="al">b. dag: een tijdvak van 24 uur, aanvangende bij het gebruik van de openbare aanlegplaats: </text:p>
            <text:p text:style-name="al">c. maand: een kalendermaand;</text:p>
            <text:p text:style-name="al">d. kwartaal: kalenderkwartaal;</text:p>
            <text:p text:style-name="al">e. lengte: de lengte over alles.</text:p>
            <text:p text:style-name="al"/>
          </text:section>
          <text:section text:name="artikel_id1-3-2-2-3" text:style-name="artikel">
            <text:p text:style-name="artikel_kop_titel"><text:span text:style-name="artikel_kop_label">Artikel</text:span> <text:span text:style-name="artikel_kop_nr">2</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p text:style-name="al"/>
          </text:section>
          <text:section text:name="artikel_id1-3-2-2-5"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2 openbare aanlegplaatsen.</text:p>
            <text:p text:style-name="al"/>
          </text:section>
          <text:section text:name="artikel_id1-3-2-2-6" text:style-name="artikel">
            <text:p text:style-name="artikel_kop_titel"><text:span text:style-name="artikel_kop_label">Artikel</text:span> <text:span text:style-name="artikel_kop_nr">5</text:span> Tarief</text:p>
            <text:p text:style-name="al">1. Het recht wordt geheven naar de lengte van het vaartuig,</text:p>
            <text:p text:style-name="al">2. Het recht bedraagt, per dag, per strekkende meter: </text:p>
            <text:p text:style-name="al">a. voor ligplaatsen met de beschikbaarheid van walstroom € 1,31</text:p>
            <text:p text:style-name="al">b. voor ligplaatsen zonder de beschikbaarheid van walstroom € 1,01</text:p>
            <text:p text:style-name="al">3. Indien geen aangifte wordt gedaan zoals beschreven in artikel 8 lid 1 van deze verordening wordt een recht van € 3,58 geheven bovenop het recht genoemd in artikel 5 lid 2.</text:p>
            <text:p text:style-name="al">4. De in het artikel genoemde bedragen zijn inclusief BTW.</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november.</text:p>
            <text:p text:style-name="al"/>
          </text:section>
          <text:section text:name="artikel_id1-3-2-2-8" text:style-name="artikel">
            <text:p text:style-name="artikel_kop_titel"><text:span text:style-name="artikel_kop_label">Artikel</text:span> <text:span text:style-name="artikel_kop_nr">7</text:span> Vrijstellingen</text:p>
            <text:p text:style-name="al">Kadegelden worden niet geheven ter zake van:</text:p>
            <text:p text:style-name="al">1. een vaartuig, behorende aan de gemeente, provincie, rijkswaterstaat, de waterpolitie, voor zover dit vaartuig uitsluitend voor de openbare dienst wordt gebruikt;</text:p>
            <text:p text:style-name="al">2. een vaartuig van een aannemer van werken voor de onder 1 genoemde openbare diensten, voor zover dit vaartuig voor de aangenomen werken wordt gebruikt;</text:p>
            <text:p text:style-name="al">3. een jol of een sloep, die behoort tot de inventaris van een vaartuig en geen motorschip is;</text:p>
            <text:p text:style-name="al">4. een hospitaalschip of een schip dat als zodanig dienst doet;</text:p>
            <text:p text:style-name="al">een roeiboot of een kano behorende bij een onder deze verordening vallend vaartuig.</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p text:style-name="al">2. 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 eerste lid, van de Invorderingswet 1990 moet het recht worden betaald op het moment van uitreiken van de kennisgeving, dan wel in geval van toezending daarvan, binnen 30 dagen na de dagtekening van de kennisgeving. </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kadegelden 2021’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kadegelden 2022’.</text:p>
            <text:p text:style-name="al"/>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kadegelden 2022</meta:user-defined>
    <dc:language>nl</dc:language>
    <meta:user-defined meta:name="OVERHEIDop.locatietype/OVERHEIDop.gebiedsmarkering">Gemeente</meta:user-defined>
    <meta:user-defined meta:name="DC.title">Verordening kadegelden 2022</meta:user-defined>
    <meta:user-defined meta:name="DCTERMS.W3CDTF/DCTERMS.available">2021-12-27</meta:user-defined>
    <meta:user-defined meta:name="DCTERMS.W3CDTF/OVERHEIDop.jaargang">2021</meta:user-defined>
    <meta:user-defined meta:name="OVERHEIDop.externeBijlage">Bijlage kadegelden 2022|exb-2021-75521</meta:user-defined>
    <meta:user-defined meta:name="OVERHEIDop.publicationIssue">474828</meta:user-defined>
    <meta:user-defined meta:name="OVERHEIDop.betreftRegeling">CVDR669413_1</meta:user-defined>
    <meta:user-defined meta:name="xs:date/OVERHEIDop.startdatum">2021-12-28</meta:user-defined>
    <meta:user-defined meta:name="OVERHEIDop.GmbID/DC.identifier">gmb-2021-474828</meta:user-defined>
    <meta:user-defined meta:name="OVERHEIDop.versieInformatie"/>
  </office:meta>
</office:document-meta>
</file>