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wei 18 te Goes - Besluit op aanvraag omgevingsvergunning voor het vervangen van de bestaande kozijnen in de voorgevel van de woning en het vervangen van een gevelpaneel in kunststo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3 december 2021 een omgevingsvergunning hebben <text:span text:style-name="nadrukvet">verleend</text:span> voor het vervangen van de bestaande kozijnen in de voorgevel van de woning en het vervangen van een gevelpaneel in kunststof op de locatie Hoogewei 18 te Goes. Het besluit is geregistreerd onder nummer OMG-2021-1177 / Z21.099049.</text:p>
            <text:p text:style-name="common-al">
            <text:span text:style-name="nadrukvet">Procedure</text:span>
          </text:p>
            <text:p text:style-name="last-al">Tegen dit besluit kunnen belanghebbenden met ingang van 24 dec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74824</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824</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824</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oogewei 18 te Goes - Besluit op aanvraag omgevingsvergunning voor het vervangen van de bestaande kozijnen in de voorgevel van de woning en het vervangen van een gevelpaneel in kunststof</meta:user-defined>
    <dc:language>nl</dc:language>
    <meta:user-defined meta:name="OVERHEIDop.locatietype/OVERHEIDop.gebiedsmarkering">Adres</meta:user-defined>
    <meta:user-defined meta:name="DC.title">Hoogewei 18 te Goes - Besluit op aanvraag omgevingsvergunning voor het vervangen van de bestaande kozijnen in de voorgevel van de woning en het vervangen van een gevelpaneel in kunststof</meta:user-defined>
    <meta:user-defined meta:name="DCTERMS.W3CDTF/DCTERMS.available">2021-12-27</meta:user-defined>
    <meta:user-defined meta:name="DCTERMS.W3CDTF/OVERHEIDop.jaargang">2021</meta:user-defined>
    <meta:user-defined meta:name="OVERHEIDop.publicationIssue">474824</meta:user-defined>
    <meta:user-defined meta:name="OVERHEIDop.GmbID/DC.identifier">gmb-2021-474824</meta:user-defined>
    <meta:user-defined meta:name="OVERHEIDop.versieInformatie"/>
  </office:meta>
</office:document-meta>
</file>