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Uitwellingerga, Leyesleatswei 2 het bouwen van een woning in een bestaande lood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Uitwellingerga, Leyesleatswei 2 OV20211126 het bouwen van een woning in een bestaande loods (18 oktober 2021) </text:p>
            <text:p text:style-name="common-al"/>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74823</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823</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823</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Uitwellingerga, Leyesleatswei 2 het bouwen van een woning in een bestaande loods</meta:user-defined>
    <meta:user-defined meta:name="DCTERMS.W3CDTF/DCTERMS.available">2021-12-30</meta:user-defined>
    <meta:user-defined meta:name="DCTERMS.W3CDTF/OVERHEIDop.jaargang">2021</meta:user-defined>
    <meta:user-defined meta:name="OVERHEIDop.publicationIssue">474823</meta:user-defined>
    <meta:user-defined meta:name="OVERHEIDop.GmbID/DC.identifier">gmb-2021-474823</meta:user-defined>
    <meta:user-defined meta:name="OVERHEIDop.versieInformatie"/>
  </office:meta>
</office:document-meta>
</file>