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9 november 2021 en 7 december 2021; </text:p>
            <text:p text:style-name="al"/>
            <text:p text:style-name="al">gehoord de commissie van 7 december 2021;</text:p>
            <text:p text:style-name="al"/>
            <text:p text:style-name="al">gelet op artikel 15.33 van de Wet milieubeheer;</text:p>
            <text:p text:style-name="al"/>
            <text:p text:style-name="al">b e s l u i t :</text:p>
            <text:p text:style-name="al"/>
            <text:p text:style-name="al"/>
            <text:p text:style-name="al">vast te stellen de</text:p>
            <text:p text:style-name="al"/>
            <text:p text:style-name="al">Verordening op de heffing en invordering van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og volle kalendermaanden overblijven.</text:p>
            <text:p text:style-name="al">4. Het tweede en derde lid zijn niet van toepassing indien de belastingplichtige binnen de gemeente verhuist en aldaar een ander perceel in gebruik neemt.</text:p>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gestelde i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afvalstoffenheffing 2021’ van 16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2.</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2’.</text:p>
            <text:p text:style-name="al"/>
            <text:p text:style-name="al"/>
          </text:section>
        </text:section>
        <text:section text:name="regeling-sluiting_id1-3-2-3" text:style-name="regeling-sluiting">
          <text:section text:name="ondertekening_id1-3-2-3-1">
            <text:p><text:span text:style-name="functie"/></text:p>
            <text:p><text:span text:style-name="functie">Stichtse Vecht, 22 december 2021</text:span></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 Tarieventabel </text:p>
          <text:p text:style-name="al">
          <text:span text:style-name="nadrukvet">Tarieventabel </text:span>
          <text:span text:style-name="nadrukvet">behorende bij de Verordening afvalstoffenheffing 2022</text:span>
        </text:p>
          <text:p text:style-name="al"/>
          <text:p text:style-name="al">Algemeen</text:p>
          <text:p text:style-name="al">De bedragen genoemd in deze tabel worden uitsluitend weergegeven in euro's en zijn inclusief omzetbelasting indien deze verschuldigd is.</text:p>
          <text:p text:style-name="al"/>
          <text:p text:style-name="al">
          <text:span text:style-name="nadrukvet">Hoofdstuk 1.1 Maatstaven en jaarlijkse tarieven afvalstoffenheffing</text:span>
        </text:p>
          <text:p text:style-name="al"/>
          <text:p text:style-name="al">1.1 De belasting bedraagt per perceel per belastingjaar:</text:p>
          <text:p text:style-name="al">1.1.1 Indien het perceel wordt gebruikt door één persoon € 210,94</text:p>
          <text:p text:style-name="al">1.1.2 Indien het perceel wordt gebruikt door meer dan één persoon € 319,61</text:p>
          <text:p text:style-name="al"/>
          <text:p text:style-name="al">Voor de toepassing van onderdeel 1.1.1 en 1.1.2 is de </text:p>
          <text:p text:style-name="al">basisregistratie personen bepalend.</text:p>
          <text:p text:style-name="al"/>
          <text:p text:style-name="al">1.1.3 In afwijking van onderdeel 1.1.1 en 1.1.2 wordt de belasting indien het </text:p>
          <text:p text:style-name="al"> perceel niet permanent bewoond mag worden € 152,26</text:p>
          <text:p text:style-name="al">1.1.4 In afwijking van onderdeel 1.1.1 t/m 1.1.3 wordt de belasting indien </text:p>
          <text:p text:style-name="al"> het perceel is gelegen buiten de 300 meter grens aan de Scheendijk € 255,51</text:p>
          <text:p text:style-name="al"/>
          <text:p text:style-name="al"> Voor zover er heffing plaatsvindt ingevolge onderdeel 1.1.1 en 1.1.2 vindt er </text:p>
          <text:p text:style-name="al"> geen heffing plaats ingevolge onderdeel 1.1.3 of 1.1.4.</text:p>
          <text:p text:style-name="al"/>
          <text:p text:style-name="al">1.1.5 De belasting als bedoeld in onderdeel 1.1.1 en 1.1.2 wordt vermeerderd </text:p>
          <text:p text:style-name="al">voor het op 1 januari van het belastingjaar of, indien de belastingplicht </text:p>
          <text:p text:style-name="al">later aanvangt, bij aanvang van de belastingplicht in bruikleen hebben van</text:p>
          <text:p text:style-name="al">een éxtra (= boven hetgeen volgens de gemeentelijke afvalstoffenverorde-</text:p>
          <text:p text:style-name="al">ning aan het perceel is verstrekt):</text:p>
          <text:p text:style-name="al">1.1.5.1 Container van 140 liter, bestemd voor de overige huishoudelijke afvalstoffen, </text:p>
          <text:p text:style-name="al">per extra container met € 100,73</text:p>
          <text:p text:style-name="al">1.1.5.2 Container van 240 liter, bestemd voor de overige huishoudelijke afvalstoffen, </text:p>
          <text:p text:style-name="al">per extra container met € 123,15</text:p>
          <text:p text:style-name="al"/>
          <text:p text:style-name="al">
          <text:span text:style-name="nadrukvet">Hoofdstuk 1.2 Maatstaven en overige tarieven afvalstoffenheffing</text:span>
        </text:p>
          <text:p text:style-name="al"/>
          <text:p text:style-name="al">1.2 Onverminderd het bepaalde in hoofdstuk 1.1 bedraagt de belasting voor het </text:p>
          <text:p text:style-name="al"> op aanvraag omwisselen of vervangen van</text:p>
          <text:p text:style-name="al">1.2.1 Een container, per keer € 39,12</text:p>
          <text:p text:style-name="al">1.2.1.2 Een toegangspasje voor een ondergrondse container, per keer € 27,93</text:p>
          <text:p text:style-name="al">1.2.2 Extra inzameling grof vuil, op afroep € 65,49</text:p>
          <text:p text:style-name="al"/>
          <text:p text:style-name="al"/>
          <text:p text:style-name="al">Behorende bij het raadsbesluit van 22 december 2021</text:p>
          <text:p text:style-name="al"/>
          <text:p text:style-name="al">De griffier van gemeente Stichtse V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8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verheid.nl/</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7</meta:user-defined>
    <meta:user-defined meta:name="DCTERMS.W3CDTF/OVERHEIDop.jaargang">2021</meta:user-defined>
    <meta:user-defined meta:name="OVERHEIDop.publicationIssue">474816</meta:user-defined>
    <meta:user-defined meta:name="OVERHEIDop.betreftRegeling">CVDR669411_1</meta:user-defined>
    <meta:user-defined meta:name="xs:date/OVERHEIDop.startdatum">2021-12-28</meta:user-defined>
    <meta:user-defined meta:name="OVERHEIDop.GmbID/DC.identifier">gmb-2021-474816</meta:user-defined>
    <meta:user-defined meta:name="OVERHEIDop.versieInformatie"/>
  </office:meta>
</office:document-meta>
</file>