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gelet op artikel 229 van de Gemeentewet;</text:p>
            <text:p text:style-name="al"/>
            <text:p text:style-name="al">b e s l u i t :</text:p>
            <text:p text:style-name="al"/>
            <text:p text:style-name="al"/>
            <text:p text:style-name="al">vast te stellen de</text:p>
            <text:p text:style-name="al"/>
            <text:p text:style-name="al">Verordening op de heffing en invordering van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p text:style-name="al"/>
          </text:section>
          <text:section text:name="artikel_id1-3-2-2-5"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p text:style-name="al">1. voor een kraam met een frontbreedte van maximaal 4 meter € 9,63</text:p>
            <text:p text:style-name="al">2. het onder a genoemde tarief wordt voor iedere strekkende meter frontbreedte, of gedeelte daarvan, vermeerderd met € 2,42</text:p>
            <text:p text:style-name="al">3. voor het innemen van een terrein (anders dan door een kraam), </text:p>
            <text:p text:style-name="al">zoals door een auto of door op de grond geëtaleerde artikelen, per m¹ € 2,42</text:p>
            <text:p text:style-name="al">4. voor het innemen van een terrein door een zogenaamde standwerker € 9,63</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Het marktgeld bedoeld in artikel 4, eerste, tweede en vierde lid, wordt geheven door middel van een kennisgeving per kwartaal, uitgaande van achtenveertig (48) weken op jaarbasis.</text:p>
            <text:p text:style-name="al">2. Het verschuldigde bedrag wordt vooraf in rekening gebracht.</text:p>
            <text:p text:style-name="al">3. Het marktgeld bedoeld in artikel 4, derde lid, wordt geheven door middel van een gedagtekende nota.</text:p>
            <text:p text:style-name="al">4. Het college van burgemeester en wethouders stelt de modellen van de in dit artikel bedoelde bescheiden vast.</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dient:</text:p>
            <text:p text:style-name="al">a. het verschuldigde bedrag bedoeld in artikel 5, eerste lid, welke per kwartaal (12 weken) in rekening wordt gebracht, binnen één maand na dagtekening te worden voldaan;</text:p>
            <text:p text:style-name="al">b. het verschuldigde bedrag bedoeld in artikel 5, derde lid binnen één maand na dagtekening te worden voldaan;</text:p>
            <text:p text:style-name="al">2.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7</text:span> Overgangsrecht</text:p>
            <text:p text:style-name="al">De ‘Verordening op de heffing en invordering van marktgelden 2021’ van 16 december 2020, wordt ingetrokken met ingang van de in artikel 8,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8</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marktgelden 2022’.</text:p>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7</meta:user-defined>
    <meta:user-defined meta:name="DCTERMS.W3CDTF/OVERHEIDop.jaargang">2021</meta:user-defined>
    <meta:user-defined meta:name="OVERHEIDop.publicationIssue">474810</meta:user-defined>
    <meta:user-defined meta:name="OVERHEIDop.betreftRegeling">CVDR669409_1</meta:user-defined>
    <meta:user-defined meta:name="xs:date/OVERHEIDop.startdatum">2021-12-28</meta:user-defined>
    <meta:user-defined meta:name="OVERHEIDop.GmbID/DC.identifier">gmb-2021-474810</meta:user-defined>
    <meta:user-defined meta:name="OVERHEIDop.versieInformatie"/>
  </office:meta>
</office:document-meta>
</file>