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nenstraat 1 in Noorden - het vergroten van het schoolplein door het opheff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 in Noorden - zaaknummer W-2021-0404 - aanvraag  omgevingsvergunning  voor het vergroten van het schoolplein door het opheffen van parkeerplaatsen - ingekomen op 13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8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emonenstraat 1 in Noorden - het vergroten van het schoolplein door het opheffen van parkeerplaats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09</meta:user-defined>
    <meta:user-defined meta:name="OVERHEIDop.GmbID/DC.identifier">gmb-2021-474809</meta:user-defined>
    <meta:user-defined meta:name="OVERHEIDop.versieInformatie"/>
  </office:meta>
</office:document-meta>
</file>