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rtsenstraat 98 te Goes - Besluit op aanvraag omgevingsvergunning voor het wijzigen van de brandcompartimentering van het kantoor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23 december 2021 een omgevingsvergunning hebben <text:span text:style-name="nadrukvet">verleend</text:span> voor het wijzigen van de brandcompartimentering van het kantoorgebouw op de locatie Evertsenstraat 98 te Goes. Het besluit is geregistreerd onder nummer OMG-2021-1137 / Z21.098043.</text:p>
            <text:p text:style-name="common-al">
            <text:span text:style-name="nadrukvet">Procedure</text:span>
          </text:p>
            <text:p text:style-name="last-al">Tegen dit besluit kunnen belanghebbenden met ingang van 24 december 2021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74807</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807</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807</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Evertsenstraat 98 te Goes - Besluit op aanvraag omgevingsvergunning voor het wijzigen van de brandcompartimentering van het kantoorgebouw</meta:user-defined>
    <dc:language>nl</dc:language>
    <meta:user-defined meta:name="OVERHEIDop.locatietype/OVERHEIDop.gebiedsmarkering">Adres</meta:user-defined>
    <meta:user-defined meta:name="DC.title">Evertsenstraat 98 te Goes - Besluit op aanvraag omgevingsvergunning voor het wijzigen van de brandcompartimentering van het kantoorgebouw</meta:user-defined>
    <meta:user-defined meta:name="DCTERMS.W3CDTF/DCTERMS.available">2021-12-27</meta:user-defined>
    <meta:user-defined meta:name="DCTERMS.W3CDTF/OVERHEIDop.jaargang">2021</meta:user-defined>
    <meta:user-defined meta:name="OVERHEIDop.publicationIssue">474807</meta:user-defined>
    <meta:user-defined meta:name="OVERHEIDop.GmbID/DC.identifier">gmb-2021-474807</meta:user-defined>
    <meta:user-defined meta:name="OVERHEIDop.versieInformatie"/>
  </office:meta>
</office:document-meta>
</file>