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De Buurt 99, 1606AE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december 2021 een besluit genomen op de aanvraag met zaaknummer 2021-002080 voor aanleggen van een zwembad en een technische ruimte op locatie De Buurt 99, 1606AE Ven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in afwijking van het bestemm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Drechterland, postbus 20, 1610 AA Bovenkarspel. De termijn voor het indienen van een bezwaar start op 24 december 2021 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474805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805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805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De Buurt 99, 1606AE Venhuizen</meta:user-defined>
    <dc:language>nl</dc:language>
    <meta:user-defined meta:name="OVERHEIDop.locatietype/OVERHEIDop.gebiedsmarkering">Punt</meta:user-defined>
    <meta:user-defined meta:name="DC.title">Kennisgeving besluit op aanvraag beschikking, De Buurt 99, 1606AE Venhuizen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4805</meta:user-defined>
    <meta:user-defined meta:name="OVERHEIDop.GmbID/DC.identifier">gmb-2021-474805</meta:user-defined>
    <meta:user-defined meta:name="OVERHEIDop.versieInformatie"/>
  </office:meta>
</office:document-meta>
</file>