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in Limmen (kavel 24), het realiseren van een uitweg, datum ontvangst 11 februari 2021 (WABO21003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mberlint in Limmen (kavel 24), het realiseren van een uitweg, datum ontvangst 11 februari 2021 (WABO2100322) </meta:user-defined>
    <dc:language>nl</dc:language>
    <meta:user-defined meta:name="OVERHEID.EPSG28992/DC.spatial">107215.09 510171.91</meta:user-defined>
    <meta:user-defined meta:name="DC.title">Gemeente Castricum, ontvangen aanvraag Omgevingsvergunning, Amberlint in Limmen (kavel 24), het realiseren van een uitweg, datum ontvangst 11 februari 2021 (WABO2100322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80</meta:user-defined>
    <meta:user-defined meta:name="OVERHEIDop.GmbID/DC.identifier">gmb-2021-47480</meta:user-defined>
    <meta:user-defined meta:name="OVERHEIDop.versieInformatie"/>
  </office:meta>
</office:document-meta>
</file>