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49 Fibula ong. Soerendonk (Kadastraal SRD G 1348)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een besluit genomen op de aanvraag voor een omgevingsvergunning met zaaknummer OV 21149 voor een nieuwbouw woonhuis op locatie Fibula ong. Soerendonk (Kadastraal SRD G 1348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2 dec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479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9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9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 voor het nieuwbouw woonhuis op de locatie Fibula ong. Soerendonk (Kadastraal SRD G 1348) verleend</meta:user-defined>
    <dc:language>nl</dc:language>
    <meta:user-defined meta:name="OVERHEIDop.locatietype/OVERHEIDop.gebiedsmarkering">Punt</meta:user-defined>
    <meta:user-defined meta:name="DC.title">Besluit omgevingsvergunning OV 21149 Fibula ong. Soerendonk (Kadastraal SRD G 1348) verleend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797</meta:user-defined>
    <meta:user-defined meta:name="OVERHEIDop.GmbID/DC.identifier">gmb-2021-474797</meta:user-defined>
    <meta:user-defined meta:name="OVERHEIDop.versieInformatie"/>
  </office:meta>
</office:document-meta>
</file>