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1">
      <style:table-column-properties style:rel-column-width="19*"/>
    </style:style>
    <style:style style:family="table-column" style:parent-style-name="colspec" style:name="id1-3-2-2-1-51-1-2">
      <style:table-column-properties style:rel-column-width="39*"/>
    </style:style>
    <style:style style:family="table-column" style:parent-style-name="colspec" style:name="id1-3-2-2-1-51-1-3">
      <style:table-column-properties style:rel-column-width="28*"/>
    </style: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uningen in openbare vergadering bijeen;</text:p>
            <text:p text:style-name="al"/>
            <text:p text:style-name="al">gelezen het voorstel van het college van burgemeester en wethouders van 23 november 2021;</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toeristenbelasting 202</text:span>
            <text:span text:style-name="nadrukvet">2</text:span>
          </text:p>
            <text:p text:style-name="al">(Verordening toeristenbelasting 2022)</text:p>
            <text:p text:style-name="al"/>
            <text:p text:style-name="al">
            <text:span text:style-name="nadrukvet">Artikel 1</text:span>
            <text:span text:style-name="nadrukvet">Begripsomschrijvingen</text:span>
          </text:p>
            <text:p text:style-name="al">Voor de toepassing van deze verordening wordt verstaan onder:</text:p>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b kampeerterrein: terrein of plaats, geheel of gedeeltelijk ingericht, en volgens die inrichting bestemd om daarop gelegenheid te geven tot het plaatsen of geplaatst houden van kampeermiddelen.</text:p>
            <text:p text:style-name="al"> c vaste standplaats: een terrein of terreingedeelte, dat deel uitmaakt van een kampeerterrein en dat ter beschikking wordt gesteld voor de plaatsing van eenzelfde kampeermiddel gedurende een seizoen of een jaar.</text:p>
            <text:p text:style-name="al"> d volgtijdige standplaats: een terrein of terreingedeelte dat deel uitmaakt van een kampeerterrein en dat ter beschikking wordt gesteld voor de volgtijdige plaatsing van kampeermiddelen.</text:p>
            <text:p text:style-name="al"> e woning: een huis, een naar aard en inrichting vergelijkbaar ander onderkomen of deel van een huis of een vergelijkbaar onderkomen.</text:p>
            <text:p text:style-name="al"> f particulier: een natuurlijk persoon die buiten de uitoefening van een bedrijf of beroep gelegenheid biedt tot verblijf.</text:p>
            <text:p text:style-name="al"> g. particulier verhuurde woning: een woning die door een particulier ter beschikking wordt gesteld voor het houden van verblijf met overnachting tegen een vergoeding in welke vorm dan ook.</text:p>
            <text:p text:style-name="al"> h. scouts: personen die deelnemen aan een door een scoutingorganisatie georganiseerd evenement met een scoutingkarakter en die lid zijn van een scoutingorganisatie die is aangesloten bij de vereniging Scouting Nederland.</text:p>
            <text:p text:style-name="al"/>
            <text:p text:style-name="al">
            <text:span text:style-name="nadrukvet">Artikel </text:span>
            <text:span text:style-name="nadrukvet">2</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text:span>
            <text:span text:style-name="nadrukvet">Belastingplicht</text:span>
          </text:p>
            <text:p text:style-name="al">Belastingplichtig is degene die gelegenheid biedt tot verblijf als bedoeld in artikel 2.</text:p>
            <text:p text:style-name="al">In afwijking van het eerste lid wordt voor verblijf in onroerende zaken gelegen op een terrein dat is bestemd voor verblijfsrecreatie, als verblijfbieder aangemerkt degene die het genot krachtens eigendom, bezit of beperkt recht van de onroerende zaak heeft.</text:p>
            <text:p text:style-name="al">De belastingplichtige is bevoegd de belasting als zodanig te verhalen op degene, die verblijf houdt als bedoeld in artikel 2.</text:p>
            <text:p text:style-name="al">Als er geen persoon is aan te wijzen, die gelegenheid biedt tot verblijf, is degene belastingplichtig die verblijf houdt als bedoeld in artikel 2.</text:p>
            <text:p text:style-name="al"/>
            <text:p text:style-name="al">
            <text:span text:style-name="nadrukvet">Artikel </text:span>
            <text:span text:style-name="nadrukvet">4</text:span>
            <text:span text:style-name="nadrukvet">Vrijstellingen</text:span>
          </text:p>
            <text:p text:style-name="al">De belasting wordt niet geheven voor het verblijf:</text:p>
            <text:list text:style-name="id1-3-2-2-1-37">
              <text:list-item text:style-override="id1-3-2-2-1-37-1">
                <text:number>1.</text:number>
                <text:p text:style-name="al">van degene die verblijft in een toegelaten instelling als bedoeld in artikel 5, eerste lid van de Wet Toelating Zorginstellingen;</text:p>
              </text:list-item>
            </text:list>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p text:style-name="al">van degene die verblijf houdt in een gemeubileerde woning voor welk verblijf forensenbelasting is verschuldigd.</text:p>
            <text:p text:style-name="al">van deelnemers en hun begeleiders aan door sport- of culturele verenigingen georganiseerde verenigingsactiviteiten en van scouts en hun begeleiders in scoutinggebouwen of-terreinen in het kader van scoutingactiviteiten.</text:p>
            <text:p text:style-name="al"/>
            <text:p text:style-name="al">
            <text:span text:style-name="nadrukvet">Artikel </text:span>
            <text:span text:style-name="nadrukvet">5</text:span>
            <text:span text:style-name="nadrukvet"/>
            <text:span text:style-name="nadrukvet">Maatstaf van heffing</text:span>
          </text:p>
            <text:p text:style-name="al">De belasting wordt geheven naar het aantal overnachtingen in het belastingjaar.</text:p>
            <text:p text:style-name="al"/>
            <text:p text:style-name="al">
            <text:span text:style-name="nadrukvet">Artikel </text:span>
            <text:span text:style-name="nadrukvet">6</text:span>
            <text:span text:style-name="nadrukvet">Forfaitaire berekeningswijze van de maatstaf van heffing</text:span>
            <text:span text:style-name="nadrukvet"> voor vaste standplaatsen</text:span>
          </text:p>
            <text:p text:style-name="al">Bij de forfaitaire berekening voor kampeermiddelen op vaste standplaatsen wordt per standplaats:</text:p>
            <text:p text:style-name="al">Het aantal personen, dat heeft overnacht, </text:p>
            <text:p text:style-name="al">indien het aantal slaapplaatsen drie of minder bedraagt, gesteld op   2,00</text:p>
            <text:p text:style-name="al">indien het aantal slaapplaatsen meer dan drie bedraagt, gesteld op   3,50</text:p>
            <text:p text:style-name="al">2. Het aantal overnachtingen door de in het 1e lid bedoelde personen gesteld op:</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s een kampeermiddel op een vaste standplaats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p>
                  </table:table-cell>
                  <table:table-cell table:style-name="entry" table:number-rows-spanned="1" table:number-columns-spanned="1">
                    <text:p text:style-name="table_al">
                      <text:span text:style-name="nadrukvet">maar niet meer dan</text:span>
                    </text:p>
                  </table:table-cell>
                </table:table-row>
                <table:table-row table:style-name="row">
                  <table:table-cell table:style-name="entry" table:number-rows-spanned="1" table:number-columns-spanned="1">
                    <text:p text:style-name="table_al">1°    4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    5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    5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    6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Artikel </text:span>
            <text:span text:style-name="nadrukvet">7</text:span>
            <text:span text:style-name="nadrukvet">Opteren voor niet-forfaitaire maatstaf van heffing</text:span>
            <text:span text:style-name="nadrukvet"> voor vaste standplaatsen</text:span>
          </text:p>
            <text:p text:style-name="al">In afwijking van het bepaalde in artikel 6 wordt op basis van een door de belastingplichtige bij de aangifte gedaan verzoek, de maatstaf van heffing vastgesteld op het werkelijke aantal overnachtingen, indien aangetoond kan worden dat dit aantal lager is dan het op grond van artikel 6 berekende aantal.</text:p>
            <text:p text:style-name="al"/>
            <text:p text:style-name="al">
            <text:span text:style-name="nadrukvet">Artikel 8</text:span>
            <text:span text:style-name="nadrukvet">Aangifteplicht</text:span>
          </text:p>
            <text:p text:style-name="al">De voor het doen van aangifte te stellen termijn en de voor de aanmaning tot het doen van aangifte in acht te nemen termijnen belopen ten minste veertien dagen.</text:p>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p text:style-name="al"/>
            <text:p text:style-name="al">
            <text:span text:style-name="nadrukvet">Artikel </text:span>
            <text:span text:style-name="nadrukvet">9</text:span>
            <text:span text:style-name="nadrukvet">Belastingtarief</text:span>
          </text:p>
            <text:p text:style-name="al">Het tarief bedraagt per persoon per overnachting     € 1,63</text:p>
            <text:p text:style-name="al"/>
            <text:p text:style-name="al">
            <text:span text:style-name="nadrukvet">Artikel </text:span>
            <text:span text:style-name="nadrukvet">10</text:span>
            <text:span text:style-name="nadrukvet">Belastingjaar</text:span>
          </text:p>
            <text:p text:style-name="al">Het belastingjaar is gelijk aan het kalenderjaar.</text:p>
            <text:p text:style-name="al"/>
            <text:p text:style-name="al">
            <text:span text:style-name="nadrukvet">Artikel </text:span>
            <text:span text:style-name="nadrukvet">11  </text:span>
            <text:span text:style-name="nadrukvet">Wijze van heffing</text:span>
          </text:p>
            <text:p text:style-name="al">De belasting wordt bij wege van aanslag geheven.</text:p>
            <text:p text:style-name="al"/>
            <text:p text:style-name="al">
            <text:span text:style-name="nadrukvet">Artikel 1</text:span>
            <text:span text:style-name="nadrukvet">2</text:span>
            <text:span text:style-name="nadrukvet">Aanslaggrens</text:span>
          </text:p>
            <text:p text:style-name="al">Belastingaanslagen van minder dan € 5,- worden niet opgelegd.</text:p>
            <text:p text:style-name="al"/>
            <text:p text:style-name="al">
            <text:span text:style-name="nadrukvet">Artikel</text:span>
            <text:span text:style-name="nadrukvet"> 13</text:span>
            <text:span text:style-name="nadrukvet">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4</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text:span>
            <text:span text:style-name="nadrukvet">15</text:span>
            <text:span text:style-name="nadrukvet">Kwijtschelding</text:span>
          </text:p>
            <text:p text:style-name="al">Bij de invordering van de toeristenbelasting wordt geen kwijtschelding verleend.</text:p>
            <text:p text:style-name="al"/>
            <text:p text:style-name="al">
            <text:span text:style-name="nadrukvet">Artikel 16</text:span>
            <text:span text:style-name="nadrukvet"/>
            <text:span text:style-name="nadrukvet">A</text:span>
            <text:span text:style-name="nadrukvet">dministratieve plichten</text:span>
          </text:p>
            <text:p text:style-name="al">Ieder die gelegenheid tot het houden van nachtverblijf biedt in de zin van de verordening is verplicht verblijfhoudenden te registreren in een daarvoor bestemd nachtverblijfregister.</text:p>
            <text:p text:style-name="al">Burgemeester en Wethouders stellen het genoemde nachtverblijfregister op verzoek kosteloos beschikbaar.</text:p>
            <text:p text:style-name="al">De verplichting, genoemd onder lid 1, vervalt indien de belastingplichtige een soortgelijk, en door burgemeester en wethouders geaccepteerd, nachtverblijfregister voert.</text:p>
            <text:p text:style-name="al">Het nachtverblijfregister dient minimaal 3 jaar bewaard te worden en te allen tijde aan de gemeente of een daartoe gemachtigde controleur, ter controle van de administratie van de toeristenbelasting overhandigd te kunnen worden.</text:p>
            <text:p text:style-name="al"/>
            <text:p text:style-name="al">
            <text:span text:style-name="nadrukvet">Artikel 1</text:span>
            <text:span text:style-name="nadrukvet">7</text:span>
            <text:span text:style-name="nadrukvet"/>
            <text:span text:style-name="nadrukvet">Overgangsrecht</text:span>
          </text:p>
            <text:p text:style-name="al">De “Verordening toeristenbelasting 2021” vastgesteld bij besluit van 15 december 2020, wordt ingetrokken met ingang van de in artikel 18, tweede lid genoemde datum van ingang van de heffing, met dien verstande dat zij van toepassing blijft op de belastbare feiten die zich voor die datum hebben voorgedaan.</text:p>
            <text:p text:style-name="al"/>
            <text:p text:style-name="al">
            <text:span text:style-name="nadrukvet">Artikel 18</text:span>
            <text:span text:style-name="nadrukvet">Inwerkingtreding</text:span>
          </text:p>
            <text:p text:style-name="al">Deze verordening treedt in werking met ingang van de dag na die van de bekendmaking.</text:p>
            <text:p text:style-name="al">De datum van ingang van de heffing is 1 januari 2022.</text:p>
            <text:p text:style-name="al"/>
            <text:p text:style-name="al">
            <text:span text:style-name="nadrukvet">Artikel 19</text:span>
            <text:span text:style-name="nadrukvet"/>
            <text:span text:style-name="nadrukvet">Citeertitel</text:span>
          </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text:p>
            <text:p><text:span text:style-name="functie">Beuningen, 21 december 2021</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7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BB21.01086</meta:user-defined>
    <meta:user-defined meta:name="DCTERMS.abstract">Verordening op de heffing en invordering van toeristenbelasting 2022 Gemeente Beuningen</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7</meta:user-defined>
    <meta:user-defined meta:name="DCTERMS.W3CDTF/OVERHEIDop.jaargang">2021</meta:user-defined>
    <meta:user-defined meta:name="OVERHEIDop.publicationIssue">474796</meta:user-defined>
    <meta:user-defined meta:name="OVERHEIDop.betreftRegeling">CVDR669408_1</meta:user-defined>
    <meta:user-defined meta:name="xs:date/OVERHEIDop.startdatum">2021-01-01</meta:user-defined>
    <meta:user-defined meta:name="OVERHEIDop.GmbID/DC.identifier">gmb-2021-474796</meta:user-defined>
    <meta:user-defined meta:name="OVERHEIDop.versieInformatie"/>
  </office:meta>
</office:document-meta>
</file>