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Burg. Beckerstraat 2 t/m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op basis van artikel 3.8, van de Wet ruimtelijke ordening bekend dat zij op 21 december 2021 heeft ingestemd met de terinzagelegging van het ontwerpbestemmingsplan Burg. Beckerstraat 2 t/m 8.</text:p>
            <text:p text:style-name="common-al">Het bestemmingsplan voorziet in het realiseren van 4 levensloopbestendige woningen.</text:p>
            <text:p text:style-name="common-al">Het dossier is bij de gemeente geregistreerd onder zaaknummer Z/21/164852. </text:p>
            <text:p text:style-name="common-al">
            <text:span text:style-name="nadrukvet">Terinzagelegging</text:span>
          </text:p>
            <text:p text:style-name="common-al">Het ontwerpbestemmingsplan met bijbehorende stukken wordt gedurende een periode van 6 weken lopend van 12 januari 2022 tot 23 februari 2022 voor een ieder ter inzage gelegd. Digitaal is het bestemmingsplan in te zien op www.ruimtelijkeplannen.nl met identificatienummer NL.IMRO.1954.BPburgbeckstr2tm8-ON01. Daarnaast is het plan op afspraak in te zien bij de afdeling Ruimte in het gemeentehuis van Beekdaelen in Schinveld, Kloosterlaan 7 te Schinveld.</text:p>
            <text:p text:style-name="common-al">
            <text:span text:style-name="nadrukvet">Zienswijzen</text:span>
          </text:p>
            <text:p text:style-name="common-al">Bent u het met dit plan niet eens? Stuur dan binnen de genoemde termijn van 6 weken een zienswijze aan het College van Burgemeester en Wethouders van de gemeente Beekdaelen, postbus 22000, 6360 AA Nuth of via gemeente@beekdaelen.nl. U dient in uw zienswijze de volgende zaken te vermelden: de naam van het plan, het zaaknummer, de reden van uw zienswijze, de datum, uw naam, uw adres, uw e-mailadres en uw handtekening.</text:p>
            <text:p text:style-name="common-al">
            <text:span text:style-name="nadrukvet">Nader informatie</text:span>
          </text:p>
            <text:p text:style-name="last-al">Wilt u meer informatie, of heeft u vragen over het bestemmingsplan, dan kunt u contact opnemen met het cluster RO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478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8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8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BPburgbeckstr2tm8-ON01</meta:user-defined>
    <meta:user-defined meta:name="OVERHEIDop.Plansoort/OVERHEIDop.plansoort">bestemmings- of omgevingsplan</meta:user-defined>
    <dc:language>nl</dc:language>
    <meta:user-defined meta:name="OVERHEIDop.locatietype/OVERHEIDop.gebiedsmarkering">Woonplaats</meta:user-defined>
    <meta:user-defined meta:name="DC.title">Terinzagelegging ontwerpbestemmingsplan Burg. Beckerstraat 2 t/m 8</meta:user-defined>
    <meta:user-defined meta:name="DCTERMS.W3CDTF/DCTERMS.available">2021-12-30</meta:user-defined>
    <meta:user-defined meta:name="DCTERMS.W3CDTF/OVERHEIDop.jaargang">2021</meta:user-defined>
    <meta:user-defined meta:name="OVERHEIDop.publicationIssue">474782</meta:user-defined>
    <meta:user-defined meta:name="OVERHEIDop.GmbID/DC.identifier">gmb-2021-474782</meta:user-defined>
    <meta:user-defined meta:name="OVERHEIDop.versieInformatie"/>
  </office:meta>
</office:document-meta>
</file>