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aanpassen van een deel van de 1e verdieping en het realiseren van een winkelruimte - Oude Nering 5, 9203AB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Oude Nering 5, 9203AB Drachten, het aanpassen van een deel van de 1e verdieping en het realiseren van een winkelruimte, datum bekendmaking: 23 dec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478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8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78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Oude Nering 5, 9203AB Drachten, het aanpassen van een deel van de 1e verdieping en het realiseren van een winkelruimte, datum bekendmaking: 23 december 2021</meta:user-defined>
    <dc:language>nl</dc:language>
    <meta:user-defined meta:name="OVERHEIDop.locatietype/OVERHEIDop.gebiedsmarkering">Punt</meta:user-defined>
    <meta:user-defined meta:name="DC.title">Gemeente Smallingerland - verlening omgevingsvergunning - het aanpassen van een deel van de 1e verdieping en het realiseren van een winkelruimte - Oude Nering 5, 9203AB Drachten</meta:user-defined>
    <meta:user-defined meta:name="DCTERMS.W3CDTF/DCTERMS.available">2021-12-27</meta:user-defined>
    <meta:user-defined meta:name="DCTERMS.W3CDTF/OVERHEIDop.jaargang">2021</meta:user-defined>
    <meta:user-defined meta:name="OVERHEIDop.publicationIssue">474781</meta:user-defined>
    <meta:user-defined meta:name="OVERHEIDop.GmbID/DC.identifier">gmb-2021-474781</meta:user-defined>
    <meta:user-defined meta:name="OVERHEIDop.versieInformatie"/>
  </office:meta>
</office:document-meta>
</file>