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Haarstraat 29A: het realiseren van 3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Haarstraat 29A </text:p>
            <text:p text:style-name="common-al">Project: het realiseren van 3 boerderijkamers</text:p>
            <text:p text:style-name="common-al">Ingekomen: 22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478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8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19</meta:user-defined>
    <meta:user-defined meta:name="DCTERMS.abstract">het realiseren van 3 boerderijkamers</meta:user-defined>
    <dc:language>nl</dc:language>
    <meta:user-defined meta:name="OVERHEIDop.locatietype/OVERHEIDop.gebiedsmarkering">Punt</meta:user-defined>
    <meta:user-defined meta:name="DC.title">Gemeente Dinkelland - aanvraag omgevingsvergunning - Weerselo, Haarstraat 29A: het realiseren van 3 boerderijkamer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780</meta:user-defined>
    <meta:user-defined meta:name="OVERHEIDop.GmbID/DC.identifier">gmb-2021-474780</meta:user-defined>
    <meta:user-defined meta:name="OVERHEIDop.versieInformatie"/>
  </office:meta>
</office:document-meta>
</file>