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4">
      <text:list-level-style-bullet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style:num-suffix="" text:bullet-char="​" text:level="1">
        <style:list-level-properties text:min-label-width="10mm"/>
      </text:list-level-style-bullet>
    </text:list-style>
    <text:list-style style:name="id1-3-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meente Buren 2022</text:p>
      <text:section text:name="regeling_id1-3-2" text:style-name="regeling">
        <text:section text:name="aanhef_id1-3-2-1" text:style-name="aanhef">
          <text:section text:name="preambule_id1-3-2-1-1" text:style-name="preambule">
            <text:p text:style-name="al">De burgemeester en wethouders van Buren besluiten vast te stellen de Subsidieregeling gemeente Bur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en artikel 3 bedoelde activiteiten.</text:p>
            <text:p text:style-name="al"/>
          </text:section>
          <text:section text:name="artikel_id1-3-2-2-2" text:style-name="artikel">
            <text:p text:style-name="artikel_kop_titel"><text:span text:style-name="artikel_kop_label">Artikel</text:span> <text:span text:style-name="artikel_kop_nr"> 2. </text:span> Activiteiten</text:p>
            <text:p text:style-name="al"/>
            <text:list text:style-name="id1-3-2-2-2-3">
              <text:list-item text:style-override="id1-3-2-2-2-3-1">
                <text:number>1.</text:number>
                <text:p text:style-name="al">Subsidie kan worden verstrekt voor activiteiten die bijdragen aan de volgende door de gemeente beoogde maatschappelijke effecten:</text:p>
                <text:p text:style-name="al">a. Taakveld ‘Milieu en duurzaamheid’:</text:p>
                <text:p text:style-name="al">b. Taakveld :”Samenkracht en Burgerparticipatie”:</text:p>
                <text:p text:style-name="al">c. Taakveld “Economische Promotie”</text:p>
              </text:list-item>
            </text:list>
          </text:section>
          <text:section text:name="artikel_id1-3-2-2-3" text:style-name="artikel">
            <text:p text:style-name="artikel_kop_titel"><text:span text:style-name="artikel_kop_label">Artikel</text:span> <text:span text:style-name="artikel_kop_nr"> 3</text:span> Verdeelregels</text:p>
            <text:p text:style-name="al">Beleidsdoelen en activiteiten die voor subsidie in aanmerking komen:</text:p>
            <text:p text:style-name="al"/>
            <text:list text:style-name="id1-3-2-2-3-4">
              <text:list-item text:style-override="id1-3-2-2-3-4-1">
                <text:number>1.</text:number>
                <text:p text:style-name="al">Aanpak zwerfafval ‘Buurtjutters Buren’</text:p>
                <text:p text:style-name="al">
                <text:span text:style-name="nadrukcur">Doelstelling</text:span>: Terugdringen van zwerfafval door de inzet van verenigingen en stichtingen in de gemeente Buren.</text:p>
                <text:p text:style-name="al">Beheerproduct: Milieu</text:p>
                <text:p text:style-name="al">
                <text:span text:style-name="nadrukcur">Subsidievorm</text:span>: Jaarlijkse subsidie</text:p>
                <text:p text:style-name="al">Let op, afwijking aanvraagtermijn: In afwijking van het bepaalde in de Subsidieverordening dient de aanvraag voor deze subsidie bij het college te zijn ingediend vóór 15 september van het jaar voorafgaand aan het jaar waarvoor subsidie wordt aangevraagd.</text:p>
                <text:p text:style-name="al">
                <text:span text:style-name="nadrukcur">Beslistermijn</text:span>: In afwijking van het bepaalde in de Subsidieverordening bedraagt de beslistermijn 6 weken na binnenkomst van de aanvraag</text:p>
                <text:p text:style-name="al">
                <text:span text:style-name="nadrukcur">Subsidiegrondslag</text:span>: subsidie wordt vastgesteld op basis van: geadopteerd deelgebied het aantal uitgevoerde schoonmaakmomenten </text:p>
                <text:p text:style-name="al"/>
              </text:list-item>
            </text:list>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entry" table:number-rows-spanned="1" table:number-columns-spanned="1">
                    <text:p text:style-name="table_al">
                      <text:span text:style-name="nadrukvet">Minimaal aantal deelgebieden</text:span>
                    </text:p>
                  </table:table-cell>
                  <table:table-cell table:style-name="entry" table:number-rows-spanned="1" table:number-columns-spanned="1">
                    <text:p text:style-name="table_al">
                      <text:span text:style-name="nadrukvet">aantal schoonmaak-momenten</text:span>
                    </text:p>
                  </table:table-cell>
                  <table:table-cell table:style-name="entry" table:number-rows-spanned="1" table:number-columns-spanned="1">
                    <text:p text:style-name="table_al">
                      <text:span text:style-name="nadrukvet">Maximale bijdrage per schoonmaak-moment</text:span>
                    </text:p>
                  </table:table-cell>
                  <table:table-cell table:style-name="entry" table:number-rows-spanned="1" table:number-columns-spanned="1">
                    <text:p text:style-name="table_al">
                      <text:span text:style-name="nadrukvet">Totale maximale bijdrage per deelgebied</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 250,-</text:p>
                  </table:table-cell>
                  <table:table-cell table:style-name="entry" table:number-rows-spanned="1" table:number-columns-spanned="1">
                    <text:p text:style-name="table_al">€ 1.000,-</text:p>
                  </table:table-cell>
                </table:table-row>
              </table:table>
              <text:p text:style-name="table_bottom"/>
            </text:section>
            <text:p text:style-name="al">
            <text:span text:style-name="nadrukcur">Beoordelingscriteria: </text:span>
          </text:p>
            <text:list text:style-name="id1-3-2-2-3-7">
              <text:list-item text:style-override="id1-3-2-2-3-7-1">
                <text:number>-</text:number>
                <text:p text:style-name="al">alleen verenigingen en stichtingen in de gemeente Buren die sport-, maatschappelijke- of hobbymatige doeleinden hebben, kunnen subsidie aanvragen;</text:p>
              </text:list-item>
              <text:list-item text:style-override="id1-3-2-2-3-7-2">
                <text:number>-</text:number>
                <text:p text:style-name="al">in afwijking van het gestelde in de Subsidieverordening wordt de aanvraag ingediend op een door het college vastgesteld aanvraagformulier;</text:p>
              </text:list-item>
              <text:list-item text:style-override="id1-3-2-2-3-7-3">
                <text:number>-</text:number>
                <text:p text:style-name="al">op het aanvraagformulier geeft de aanvrager de voorkeur aan voor één of meerdere deelgebieden. De gemeente wijst de deelgebieden definitief toe naar volgorde van binnenkomst;</text:p>
              </text:list-item>
              <text:list-item text:style-override="id1-3-2-2-3-7-4">
                <text:number>-</text:number>
                <text:p text:style-name="al">de betreffende verenigingen en stichting adopteren het aangewezen deelgebied in de buurt;</text:p>
              </text:list-item>
              <text:list-item text:style-override="id1-3-2-2-3-7-5">
                <text:number>-</text:number>
                <text:p text:style-name="al">met circa 10 – 20 personen per vereniging of stichting wordt het deelgebied op vier momenten in het jaar vrij gemaakt van zwerfafval;</text:p>
              </text:list-item>
              <text:list-item text:style-override="id1-3-2-2-3-7-6">
                <text:number>-</text:number>
                <text:p text:style-name="al">de gemeente stelt vast in welke perioden de schoonmaakmomenten plaats dienen te vinden;</text:p>
              </text:list-item>
              <text:list-item text:style-override="id1-3-2-2-3-7-7">
                <text:number>-</text:number>
                <text:p text:style-name="al">voor de uitvoering van de werkzaamheden volgt de vereniging of stichting de aanwijzingen van de gemeente op;</text:p>
              </text:list-item>
              <text:list-item text:style-override="id1-3-2-2-3-7-8">
                <text:number>-</text:number>
                <text:p text:style-name="al">de gemeente organiseert een informatiemoment, waarbij de coördinator van de vereniging of stichting een heldere veldinstructie voor de opruimactie krijgt;</text:p>
              </text:list-item>
              <text:list-item text:style-override="id1-3-2-2-3-7-9">
                <text:number>-</text:number>
                <text:p text:style-name="al">de gemeente verstrekt de benodigde materialen zoals handschoenen, knijpers, vuilniszakken en verzamelcontainers en zorgt voor de afvoer van het verzamelde afval;</text:p>
              </text:list-item>
              <text:list-item text:style-override="id1-3-2-2-3-7-10">
                <text:number>-</text:number>
                <text:p text:style-name="al">de gemeente sluit een WA- en ongevallenverzekering af, zodat alle leden verzekerd zijn;</text:p>
              </text:list-item>
              <text:list-item text:style-override="id1-3-2-2-3-7-11">
                <text:number>-</text:number>
                <text:p text:style-name="al">bij minder dan 25 aanvragen kan een vereniging of stichting meerdere deelgebieden adopteren;</text:p>
              </text:list-item>
              <text:list-item text:style-override="id1-3-2-2-3-7-12">
                <text:number>-</text:number>
                <text:p text:style-name="al">binnen een week na het schoonmaakmoment levert de vereniging of stichting het door het college vastgestelde gereedmeldingsformulier aan;</text:p>
              </text:list-item>
              <text:list-item text:style-override="id1-3-2-2-3-7-13">
                <text:number>-</text:number>
                <text:p text:style-name="al">na ontvangst van het gereedmeldingsformulier neemt het college een besluit tot subsidievaststelling;</text:p>
              </text:list-item>
              <text:list-item text:style-override="id1-3-2-2-3-7-14">
                <text:number>-</text:number>
                <text:p text:style-name="al">het subsidiebedrag wordt uitgekeerd na de subsidievaststelling overeenkomstig de Subsidieverordening.</text:p>
              </text:list-item>
            </text:list>
            <text:p text:style-name="al"/>
            <text:list text:style-name="id1-3-2-2-3-9">
              <text:list-item text:style-override="id1-3-2-2-3-9-1">
                <text:number>2.</text:number>
                <text:p text:style-name="al"> Compensatie OZB verenigingen en dorpshuizen</text:p>
                <text:p text:style-name="al">
                <text:span text:style-name="nadrukcur">Doelstelling</text:span>: Compensatie OZB verenigingen en dorpshuizen</text:p>
                <text:p text:style-name="al">
                <text:span text:style-name="nadrukcur">Doelgroep</text:span>: Alle verenigingen en dorpshuizen die werken met vrijwilligers en die ruimte huren en/of in eigendom hebben.</text:p>
                <text:p text:style-name="al">
                <text:span text:style-name="nadrukcur">Beheerproduct</text:span>: Belastingen</text:p>
                <text:p text:style-name="al">Subsidievorm: Jaarlijkse subsidie</text:p>
                <text:p text:style-name="al">Budget:  € 30.000,-</text:p>
                <text:p text:style-name="al">Werkwijze: Na afloop van de bezwaarperiode die volgt op de aanslag OZB maakt de gemeente de verdeelsleutel voor de teruggaaf. Uitkering wordt gedaan naar rato naar hoogte van de aanslag.</text:p>
              </text:list-item>
            </text:list>
            <text:p text:style-name="al"/>
            <text:list text:style-name="id1-3-2-2-3-11">
              <text:list-item text:style-override="id1-3-2-2-3-11-1">
                <text:number>3.</text:number>
                <text:p text:style-name="al">Bijdrage buurt- en straatcontactbijeenkomsten</text:p>
                <text:p text:style-name="al">
                <text:span text:style-name="nadrukcur">Doelstelling</text:span>: Versterken buurt- en straatcontactbijeenkomsten</text:p>
                <text:p text:style-name="al">
                <text:span text:style-name="nadrukcur">Doelgroep</text:span>: Inwoners met een kleinschalige activiteit gericht op het versterken van het onderlinge contact. </text:p>
                <text:p text:style-name="al">
                <text:span text:style-name="nadrukcur">Beheerproduct</text:span>: Leefbaarheid</text:p>
                <text:p text:style-name="al">
                <text:span text:style-name="nadrukcur">Subsidievorm</text:span>: Eenmalige subsidie</text:p>
                <text:p text:style-name="al">
                <text:span text:style-name="nadrukcur">Budget</text:span>: € 3.000,-</text:p>
              </text:list-item>
            </text:list>
            <text:p text:style-name="al">
            <text:span text:style-name="nadrukcur">Beoordelingscriteria:  </text:span>
          </text:p>
            <text:list text:style-name="id1-3-2-2-3-13">
              <text:list-item text:style-override="id1-3-2-2-3-13-1">
                <text:number>-</text:number>
                <text:p text:style-name="al">De activiteit draagt bij aan een gezelliger, veiliger of schonere omgeving.</text:p>
              </text:list-item>
              <text:list-item text:style-override="id1-3-2-2-3-13-2">
                <text:number>-</text:number>
                <text:p text:style-name="al">De gemeentelijke bijdrage is voor de organisatie van kleinschalige activiteiten en ontmoeting: kosten voor geluidsinstallatie, versiering, spelmateriaal, prijsjes, enzovoort. De gemeentelijke bijdrage is niet voor etenswaren, drank, servies, een barbecue, enzovoort.</text:p>
              </text:list-item>
              <text:list-item text:style-override="id1-3-2-2-3-13-3">
                <text:number>-</text:number>
                <text:p text:style-name="al">De activiteit is toegankelijk voor alle bewoners van een bepaalde straat, blokken of buurt. In dat gebied worden geen bewoners uitgesloten. </text:p>
              </text:list-item>
              <text:list-item text:style-override="id1-3-2-2-3-13-4">
                <text:number>-</text:number>
                <text:p text:style-name="al">In hetzelfde doelgebied komt dezelfde activiteit of doelgroep één keer per jaar in aanmerking voor een gemeentelijke bijdrage.</text:p>
              </text:list-item>
              <text:list-item text:style-override="id1-3-2-2-3-13-5">
                <text:number>-</text:number>
                <text:p text:style-name="al">De gemeentelijke bijdrage is aanvullend op de bijdrage van de organisatie of de deelnemers. De gemeentelijke bijdrage is de helft van de totale kosten. De maximale gemeentelijke bijdrage is € 100,- per activiteit.</text:p>
              </text:list-item>
            </text:list>
            <text:p text:style-name="al">
            <text:span text:style-name="nadrukcur">Werkwijze: </text:span>
          </text:p>
            <text:list text:style-name="id1-3-2-2-3-15">
              <text:list-item text:style-override="id1-3-2-2-3-15-1">
                <text:number>-</text:number>
                <text:p text:style-name="al">In afwijking van het bepaalde in de Subsidieverordening moet de aanvraag voor de gemeentelijke bijdrage tenminste twee weken voor de activiteit plaatsvindt bij de gemeente binnen zijn per e-mail of per brief. In de aanvraag geeft de aanvrager aan waarom de activiteit aan de door de gemeente gestelde voorwaarden voldoet.</text:p>
              </text:list-item>
              <text:list-item text:style-override="id1-3-2-2-3-15-2">
                <text:number>-</text:number>
                <text:p text:style-name="al">De aanvrager schiet zelf de gemeentelijke bijdrage voor.</text:p>
              </text:list-item>
              <text:list-item text:style-override="id1-3-2-2-3-15-3">
                <text:number>-</text:number>
                <text:p text:style-name="al">De aanvrager vraagt binnen drie weken na de activiteit plaatsvindt definitief de gemeentelijke bijdrage aan. Dit door het toegezegde bedrag te declareren per e-mail of per brief. Daarbij stuurt de aanvrager een eenvoudig verslag waaruit blijkt dat de activiteit plaatsvond en hoeveel mensen er aan mee deden. Daarin maakt de aanvrager ook aannemelijk wat de kosten waren. </text:p>
              </text:list-item>
              <text:list-item text:style-override="id1-3-2-2-3-15-4">
                <text:number>-</text:number>
                <text:p text:style-name="al">Bij de definitieve aanvraag (of: declaratie) vermeldt de aanvrager naam, adres, telefoonnummer, e-mailadres en rekeningnummer. Het college beslist vervolgens over het al dan niet toekennen van een gemeentelijke bijdrage.</text:p>
              </text:list-item>
              <text:list-item text:style-override="id1-3-2-2-3-15-5">
                <text:number/>
                <text:p text:style-name="al"/>
              </text:list-item>
            </text:list>
            <text:list text:style-name="id1-3-2-2-3-16">
              <text:list-item text:style-override="id1-3-2-2-3-16-1">
                <text:number>4.</text:number>
                <text:p text:style-name="al"> Bijdrage Leefbaarheidsbudget</text:p>
              </text:list-item>
            </text:list>
            <text:p text:style-name="al">
            <text:span text:style-name="nadrukcur">Doelstelling</text:span>: Inwoners financieel te ondersteunen en ze daardoor in staat te stellen om (kleine en grote) initiatieven per kern te ontwikkelen. </text:p>
            <text:p text:style-name="al">
            <text:span text:style-name="nadrukcur">Doelgroep</text:span>: Inwoners met initiatieven gericht op het verbeteren van hun sociale- en fysieke leefomgeving.</text:p>
            <text:p text:style-name="al">
            <text:span text:style-name="nadrukcur">Beheerproduct</text:span>: Leefbaarheid</text:p>
            <text:p text:style-name="al">
            <text:span text:style-name="nadrukcur">Subsidievorm</text:span>: Eenmalige subsidie</text:p>
            <text:p text:style-name="al">
            <text:span text:style-name="nadrukcur">Aanvraag</text:span>: In afwijking van het bepaalde in de Subsidieverordening moet de aanvraag voor de gemeentelijke bijdrage tenminste vier weken voor de activiteit plaatsvindt bij de gemeente binnen zijn per e-mail, per brief of via het e-formulier. In de aanvraag geeft de aanvrager aan waarom de activiteit aan de door de gemeente gestelde voorwaarden voldoet. Daarnaast voegt de aanvrager een begroting toe. <text:span text:style-name="nadrukcur">Beslistermijn</text:span>: In afwijking van het bepaalde in de Subsidieverordening besluit het college over subsidieaanvragen uiterlijk vier weken na ontvangst van de aanvraag.</text:p>
            <text:p text:style-name="al">
            <text:span text:style-name="nadrukcur">Budget</text:span>: Per initiatiefnemer is maximaal 750 euro beschikbaar. Er is een hoger bedrag beschikbaar indien meerdere initiatiefnemers samenwerken voor een initiatief. Dit geldt niet wanneer de initiatiefnemers privépersonen betreffen. Er geldt een budgetplafond van 30.000 euro. </text:p>
            <text:p text:style-name="al">
            <text:span text:style-name="nadrukcur">Aanvrager</text:span>: Voor subsidie komen in aanmerking rechtspersonen <text:span text:style-name="nadrukcur">of </text:span>privépersonen.</text:p>
            <text:p text:style-name="al">Beoordelingscriteria: </text:p>
            <text:list text:style-name="id1-3-2-2-3-25">
              <text:list-item text:style-override="id1-3-2-2-3-25-1">
                <text:number>a)</text:number>
                <text:p text:style-name="al">De activiteit heeft een positief effect op de sociale- of fysieke leefomgeving en draagt bij aan ontmoeting en verbinding tussen meerdere inwoners. </text:p>
              </text:list-item>
              <text:list-item text:style-override="id1-3-2-2-3-25-2">
                <text:number>b)</text:number>
                <text:p text:style-name="al">Initiatieven zijn gericht op meerdere inwoners.</text:p>
              </text:list-item>
              <text:list-item text:style-override="id1-3-2-2-3-25-3">
                <text:number>c)</text:number>
                <text:p text:style-name="al">Een activiteit heeft draagvlak binnen de straat, buurt of kern.</text:p>
              </text:list-item>
              <text:list-item text:style-override="id1-3-2-2-3-25-4">
                <text:number>d)</text:number>
                <text:p text:style-name="al">De activiteit is toegankelijk voor alle bewoners van een bepaalde straat, buurt of kern. </text:p>
              </text:list-item>
              <text:list-item text:style-override="id1-3-2-2-3-25-5">
                <text:number>e)</text:number>
                <text:p text:style-name="al">De aanvrager ontving niet eerder in het kalenderjaar een subsidie vanuit ‘Bijdrage Leefbaarheidsbudget’. </text:p>
              </text:list-item>
              <text:list-item text:style-override="id1-3-2-2-3-25-6">
                <text:number>f)</text:number>
                <text:p text:style-name="al">De activiteit is niet strijdig met één van de gemeentelijke beleidsdoelstellingen. </text:p>
              </text:list-item>
            </text:list>
            <text:p text:style-name="al">Let op: De aanvrager stuurt binnen een maand na realisatie van de activiteit een eenvoudig verslag. ​</text:p>
            <text:p text:style-name="al"/>
            <text:list text:style-name="id1-3-2-2-3-28">
              <text:list-item text:style-override="id1-3-2-2-3-28-1">
                <text:number>5.</text:number>
                <text:p text:style-name="al">Milieu en duurzaamheid</text:p>
              </text:list-item>
            </text:list>
            <text:p text:style-name="al">
            <text:span text:style-name="nadrukcur">Doelstelling:</text:span>
          </text:p>
            <text:list text:style-name="id1-3-2-2-3-30">
              <text:list-item text:style-override="id1-3-2-2-3-30-1">
                <text:number>-</text:number>
                <text:p text:style-name="al">Het ontwikkelen, stimuleren en faciliteren van activiteiten, initiatieven en bewustzijn, op het gebeid van milieu en duurzaamheid in brede zin en met name de energietransitie, warmtetransitie, klimaatadaptatie en circulaire economie.</text:p>
              </text:list-item>
              <text:list-item text:style-override="id1-3-2-2-3-30-2">
                <text:number>-</text:number>
                <text:p text:style-name="al">Stimulering en activering zijn wezenlijke onderdelen omdat het niet louter en technische opgave betreft, maar zeker ook een maatschappelijke bewustzijn en gedrag wat betreft en duurzaamheid en milieu.</text:p>
              </text:list-item>
            </text:list>
            <text:p text:style-name="al">
            <text:span text:style-name="nadrukcur">Taakveld</text:span>: Milieu(beheer)</text:p>
            <text:p text:style-name="al">
            <text:span text:style-name="nadrukcur">Subsidievorm</text:span>: Eenmalige subsidie</text:p>
            <text:p text:style-name="al">
            <text:span text:style-name="nadrukcur">Budget</text:span>: 120.000 euro</text:p>
            <text:list text:style-name="id1-3-2-2-3-34">
              <text:list-item text:style-override="id1-3-2-2-3-34-1">
                <text:number>-</text:number>
                <text:p text:style-name="al">Beschikbare ruimte binnen de van toepassing zijn de beheerproducten onder taakveld 73 Milieu(beheer)</text:p>
              </text:list-item>
            </text:list>
            <text:p text:style-name="al"/>
          </text:section>
          <text:section text:name="artikel_id1-3-2-2-4" text:style-name="artikel">
            <text:p text:style-name="artikel_kop_titel"><text:span text:style-name="artikel_kop_label">Artikel</text:span> <text:span text:style-name="artikel_kop_nr"> 4. </text:span> Kosten die voor subsidie in aanmerking komen </text:p>
            <text:p text:style-name="al">Voor subsidie komen de redelijk gemaakte kosten in aanmerking die direct verbonden zijn met de uitvoering van een activiteit als bedoeld in artikel 2 en artikel 3.</text:p>
            <text:p text:style-name="al"/>
          </text:section>
          <text:section text:name="artikel_id1-3-2-2-5" text:style-name="artikel">
            <text:p text:style-name="artikel_kop_titel"><text:span text:style-name="artikel_kop_label">Artikel</text:span> <text:span text:style-name="artikel_kop_nr"> 5. </text:span> Wijze van verdeling</text:p>
            <text:list text:style-name="id1-3-2-2-5-2">
              <text:list-item text:style-override="id1-3-2-2-5-2-1">
                <text:number>1.</text:number>
                <text:p text:style-name="al"> Honorering van aanvragen die in aanmerking komen voor subsidie en die niet worden geweigerd, geschiedt in volgorde van de door burgemeester en wethouders aangebrachte rangschikking, totdat het voor de betrokken subsidie vastgestelde subsidieplafond is bereikt.</text:p>
              </text:list-item>
              <text:list-item text:style-override="id1-3-2-2-5-2-2">
                <text:number>2.</text:number>
                <text:p text:style-name="al"> Bij de rangschikking van de aanvragen kennen burgemeester en wethouders punten toe aan de hand van de volgende aspecten en tot het daarbij vermelde maximum aantal:</text:p>
                <text:p text:style-name="al">a. de bijdrage aan de door de gemeente beoogde maatschappelijke effecten, zoals benoemd in de Programmabegroting (40 punten);</text:p>
                <text:p text:style-name="al">b. de prijs/kwaliteit verhouding (30 punten);</text:p>
                <text:p text:style-name="al">c. kennis van de lokale situatie in de gemeente (20 punten);</text:p>
                <text:p text:style-name="al">d. mogelijkheid tot duurzame inzet van de aanvrager in de gemeente (10 punten).</text:p>
              </text:list-item>
            </text:list>
          </text:section>
          <text:section text:name="artikel_id1-3-2-2-6" text:style-name="artikel">
            <text:p text:style-name="artikel_kop_titel"><text:span text:style-name="artikel_kop_label">Artikel</text:span> <text:span text:style-name="artikel_kop_nr"> 6. </text:span> Uitvoeringsovereenkomst</text:p>
            <text:list text:style-name="id1-3-2-2-6-2">
              <text:list-item text:style-override="id1-3-2-2-6-2-1">
                <text:number>a.</text:number>
                <text:p text:style-name="al">Voor de uitvoering van de gesubsidieerde activiteiten kan een overeenkomst worden gesloten.</text:p>
              </text:list-item>
              <text:list-item text:style-override="id1-3-2-2-6-2-2">
                <text:number>b.</text:number>
                <text:p text:style-name="al">In de overeenkomst kunnen voorwaarden worden opgenomen met betrekking tot het voldoen aan in de sector gebruikelijke kwaliteitsnormering en governancecode.</text:p>
              </text:list-item>
              <text:list-item text:style-override="id1-3-2-2-6-2-3">
                <text:number>c.</text:number>
                <text:p text:style-name="al">Tenzij bij wettelijk voorschrift anders is bepaald of de aard van de subsidie zich daartegen verzet, kan in de overeenkomst worden bepaald dat de subsidieontvanger verplicht is de activiteiten te verrichten waarvoor de subsidie is verleend. </text:p>
              </text:list-item>
            </text:list>
          </text:section>
          <text:section text:name="artikel_id1-3-2-2-7" text:style-name="artikel">
            <text:p text:style-name="artikel_kop_titel"><text:span text:style-name="artikel_kop_label">Artikel</text:span> <text:span text:style-name="artikel_kop_nr"> 7. </text:span> Afwijkingsbevoegdheid</text:p>
            <text:p text:style-name="al">Het college handelt overeenkomstig de subsidieregeling, tenzij dat voor een of meer belanghebbenden gevolgen zou hebben die wegens bijzondere omstandigheden onevenredig zijn in verhouding tot de met de subsidieregeling te dienen doelen.</text:p>
            <text:p text:style-name="al"/>
          </text:section>
          <text:section text:name="artikel_id1-3-2-2-8" text:style-name="artikel">
            <text:p text:style-name="artikel_kop_titel"><text:span text:style-name="artikel_kop_label">Artikel</text:span> <text:span text:style-name="artikel_kop_nr"> 8. </text:span> Slotbepalingen</text:p>
            <text:list text:style-name="id1-3-2-2-8-2">
              <text:list-item text:style-override="id1-3-2-2-8-2-1">
                <text:number>1.</text:number>
                <text:p text:style-name="al"> De subsidieregeling treedt in werking per 1 januari 2022.</text:p>
              </text:list-item>
              <text:list-item text:style-override="id1-3-2-2-8-2-2">
                <text:number>2.</text:number>
                <text:p text:style-name="al"> De ‘’Subsidieregeling gemeente Buren 2021’’ wordt ingetrokken, gelijktijdig met de inwerkingtreding van deze subsidieregeling.</text:p>
              </text:list-item>
              <text:list-item text:style-override="id1-3-2-2-8-2-3">
                <text:number>3.</text:number>
                <text:p text:style-name="al"> Deze subsidieregeling wordt aangehaald als: Subsidieregeling gemeente Buren 2022.</text:p>
              </text:list-item>
            </text:list>
            <text:p text:style-name="al"/>
          </text:section>
        </text:section>
        <text:section text:name="regeling-sluiting_id1-3-2-3" text:style-name="regeling-sluiting">
          <text:section text:name="slotformulering_id1-3-2-3-1" text:style-name="slotformulering">
            <text:p text:style-name="al">Burgemeester en wethouders van Buren, </text:p>
          </text:section>
          <text:section text:name="ondertekening_id1-3-2-3-2">
            <text:p><text:span text:style-name="functie">de gemeentesecretaris,</text:span></text:p>
            <text:p><text:span text:style-name="ondertekening_naam">
            <text:span text:style-name="voornaam">M. </text:span>
            <text:span text:style-name="achternaam">van Dalen MSc</text:span>
          </text:span></text:p>
            <text:p>de burgemeester,</text:p>
            <text:p><text:span text:style-name="ondertekening_naam"><text:span text:style-name="voornaam"> J.P.M. </text:span><text:span text:style-name="achternaam">Meij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477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7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7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https://lokaleregelgeving.overheid.nl/CVDR407946</meta:user-defined>
    <meta:user-defined meta:name="OVERHEIDop.referentienummer">Z.037367</meta:user-defined>
    <meta:user-defined meta:name="DCTERMS.alternative">Subsidieregeling gemeente Buren 2022</meta:user-defined>
    <dc:language>nl</dc:language>
    <meta:user-defined meta:name="OVERHEIDop.locatietype/OVERHEIDop.gebiedsmarkering">Gemeente</meta:user-defined>
    <meta:user-defined meta:name="DC.title">Subsidieregeling gemeente Buren 2022</meta:user-defined>
    <meta:user-defined meta:name="DCTERMS.W3CDTF/DCTERMS.available">2021-12-27</meta:user-defined>
    <meta:user-defined meta:name="DCTERMS.W3CDTF/OVERHEIDop.jaargang">2021</meta:user-defined>
    <meta:user-defined meta:name="OVERHEIDop.publicationIssue">474775</meta:user-defined>
    <meta:user-defined meta:name="OVERHEIDop.betreftRegeling">CVDR669406_1</meta:user-defined>
    <meta:user-defined meta:name="xs:date/OVERHEIDop.startdatum">2022-01-01</meta:user-defined>
    <meta:user-defined meta:name="OVERHEIDop.GmbID/DC.identifier">gmb-2021-474775</meta:user-defined>
    <meta:user-defined meta:name="OVERHEIDop.versieInformatie"/>
  </office:meta>
</office:document-meta>
</file>