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ckeriestraat 15-H 1058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keriestraat 15-H 1058VT Amsterdam</text:p>
            <text:p text:style-name="common-al">Omschrijving: kappen van 2 bomen</text:p>
            <text:p text:style-name="common-al">Datum ontvangst: 21-12-2021</text:p>
            <text:p text:style-name="common-al">Zaaknummer: Z2021-W006410</text:p>
            <text:p text:style-name="common-al">OLO nummer: 66048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76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6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6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641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Aanvraag omgevingsvergunning vellen van een houtopstand (kap) Nickeriestraat 15-H 1058VT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769</meta:user-defined>
    <meta:user-defined meta:name="OVERHEIDop.GmbID/DC.identifier">gmb-2021-474769</meta:user-defined>
    <meta:user-defined meta:name="OVERHEIDop.versieInformatie"/>
  </office:meta>
</office:document-meta>
</file>