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2 </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text:span>
            <text:span text:style-name="nadrukvet">rdering van hondenbelasting 2022</text:span>
          </text:p>
            <text:p text:style-name="al">(Verordening hondenbelasting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lastbaar feit</text:span>
          </text:p>
            <text:p text:style-name="al">Onder de naam ‘hondenbelasting’ wordt een directe belasting geheven ter zake van het houden van een hond binnen de gemeente.</text:p>
            <text:p text:style-name="al"/>
            <text:p text:style-name="al">
            <text:span text:style-name="nadrukvet">Artikel 2.</text:span>
            <text:span text:style-name="nadrukvet">Belastingplicht</text:span>
          </text:p>
            <text:p text:style-name="al">1 Belastingplichtig is de houder van een hond.</text:p>
            <text:p text:style-name="al"/>
            <text:p text:style-name="al">2 Als houder wordt aangemerkt degene die onder welke titel dan ook een hond onder zich heeft, tenzij blijkt dat een ander de houder is.</text:p>
            <text:p text:style-name="al"/>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text:span>
            <text:span text:style-name="nadrukvet">Vrijstellingen</text:span>
          </text:p>
            <text:p text:style-name="al">1 In dit artikel wordt verstaan onder </text:p>
            <text:p text:style-name="al">a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b  hondenpension: aan één locatie gebonden ruimte of ruimtes, niet zijnde een asiel, bestemd of gebruikt voor het in bewaring houden van honden, bijvoorbeeld in geval van vakantie of langdurige afwezigheid van de houder.</text:p>
            <text:p text:style-name="al"/>
            <text:p text:style-name="al">2 De belasting wordt niet geheven voor honden:</text:p>
            <text:p text:style-name="al">a tijdens de opleiding tot blindengeleidehond en/of assistentiehond;</text:p>
            <text:p text:style-name="al">b die zijn opgeleid tot en dienen als blindengeleidehond en in hoofdzaak als zodanig door een blind persoon worden gehouden;</text:p>
            <text:p text:style-name="al">c die zijn opgeleid tot en dienen als assistentiehond en in hoofdzaak als zodanig door een gehandicapt persoon worden gehouden;</text:p>
            <text:p text:style-name="al">d die verblijven in een hondenasiel of een hondenpension;</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waarvan de houder in het bezit is van een geldend certificaat van de Koninklijke Nederlandse Politie Hond Vereniging en zich heeft verbonden de honden op aanvraag aan de politie ter beschikking te stellen.</text:p>
            <text:p text:style-name="al"/>
            <text:p text:style-name="al"/>
            <text:p text:style-name="al">
            <text:span text:style-name="nadrukvet">Artikel 4.</text:span>
            <text:span text:style-name="nadrukvet">Maatstaf van heffing</text:span>
          </text:p>
            <text:p text:style-name="al">De belasting wordt geheven naar het aantal honden dat wordt gehouden.</text:p>
            <text:p text:style-name="al"/>
            <text:p text:style-name="al">
            <text:span text:style-name="nadrukvet">Artikel 5.</text:span>
            <text:span text:style-name="nadrukvet">Belastingtarief</text:span>
          </text:p>
            <text:p text:style-name="al">1 De belasting bedraagt per belastingjaar:</text:p>
            <text:p text:style-name="al">a  voor de eerste hond    €   87,30</text:p>
            <text:p text:style-name="al">b  voor de tweede hond    € 150,00</text:p>
            <text:p text:style-name="al">c  voor de derde hond    € 177,00</text:p>
            <text:p text:style-name="al">d  voor elke volgende hond is de belasting € 21,00 hoger dan de belasting voor de voorafgaande hond.</text:p>
            <text:p text:style-name="al"/>
            <text:p text:style-name="al">2 In afwijking in zoverre van het voorgaande lid bedraagt de belasting voor honden, </text:p>
            <text:p text:style-name="al">gehouden in een kennel, per belastingjaar per kennel    €  413,00</text:p>
            <text:p text:style-name="al">Voor de toepassing van de vorige volzin wordt onder kennel verstaan een inrichting </text:p>
            <text:p text:style-name="al">als bedoeld in artikel 3.7, eerste lid, van het Besluit houders van dieren, bestemd en</text:p>
            <text:p text:style-name="al">gebruikt voor het fokken van honden voor de verkoop of aflevering van nakomelingen.</text:p>
            <text:p text:style-name="al"/>
            <text:p text:style-name="al">3 Het tweede lid blijft buiten toepassing indien belastingplichtige schriftelijk verzoekt de verschuldigde belasting vast te stellen naar het werkelijke aantal honden indien blijkt dat dit bedrag lager is dan op voet van het tweede lid bepaalde bedrag.</text:p>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Wijze van heffing</text:span>
          </text:p>
            <text:p text:style-name="al">De belasting wordt bij wege van aanslag geheven.</text:p>
            <text:p text:style-name="al"/>
            <text:p text:style-name="al">
            <text:span text:style-name="nadrukvet">Artikel 8.</text:span>
            <text:span text:style-name="nadrukvet">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5,- worden niet geheven. Voor de toepassing van de vorige volzin wordt het totaal van op een aanslagbiljet verenigde verschuldigde bedragen hondenbelasting of andere heffingen aangemerkt als één belastingbedrag.</text:p>
            <text:p text:style-name="al"/>
            <text:p text:style-name="al">
            <text:span text:style-name="nadrukvet">Artikel 9.</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0.</text:span>
            <text:span text:style-name="nadrukvet">Kwijtschelding</text:span>
          </text:p>
            <text:p text:style-name="al">Bij de invordering van de hondenbelasting wordt alleen kwijtschelding verleend voor de eerste hond.</text:p>
            <text:p text:style-name="al"/>
            <text:p text:style-name="al">
            <text:span text:style-name="nadrukvet">Artikel 11.</text:span>
            <text:span text:style-name="nadrukvet">Overgangsrecht</text:span>
          </text:p>
            <text:p text:style-name="al">De ‘Verordening hondenbelasting 2021” vastgesteld bij besluit van 17 december 2019,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text:span>
            <text:span text:style-name="nadrukvet">Inwerkingtreding</text:span>
          </text:p>
            <text:p text:style-name="al">1 Deze verordening treedt in werking met ingang van de eerste dag na die van de bekendmaking.</text:p>
            <text:p text:style-name="al">2 De datum van ingang van de heffing is 1 januari 2022.</text:p>
            <text:p text:style-name="al"/>
            <text:p text:style-name="al">
            <text:span text:style-name="nadrukvet">Artikel 14.</text:span>
            <text:span text:style-name="nadrukvet">Citeertitel</text:span>
          </text:p>
            <text:p text:style-name="al">Deze verordening wordt aangehaald als 'Verordening hondenbelasting 2022’.</text:p>
          </text:section>
        </text:section>
        <text:section text:name="regeling-sluiting_id1-3-2-3" text:style-name="regeling-sluiting">
          <text:section text:name="ondertekening_id1-3-2-3-1">
            <text:p><text:span text:style-name="functie"/></text:p>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7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BB21.01086</meta:user-defined>
    <meta:user-defined meta:name="DCTERMS.abstract">Verordening op de heffing en de invordering van hondenbelasting 2022 Gemeente Beuningen</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7</meta:user-defined>
    <meta:user-defined meta:name="DCTERMS.W3CDTF/OVERHEIDop.jaargang">2021</meta:user-defined>
    <meta:user-defined meta:name="OVERHEIDop.publicationIssue">474767</meta:user-defined>
    <meta:user-defined meta:name="OVERHEIDop.betreftRegeling">CVDR669403_1</meta:user-defined>
    <meta:user-defined meta:name="xs:date/OVERHEIDop.startdatum">2022-01-01</meta:user-defined>
    <meta:user-defined meta:name="OVERHEIDop.GmbID/DC.identifier">gmb-2021-474767</meta:user-defined>
    <meta:user-defined meta:name="OVERHEIDop.versieInformatie"/>
  </office:meta>
</office:document-meta>
</file>