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
      <text:list-level-style-bullet text:bullet-char="•" text:level="1">
        <style:list-level-properties text:min-label-width="10mm"/>
      </text:list-level-style-bullet>
    </text:list-style>
    <text:list-style style:name="id1-3-2-2-9-2-1-3-2-3-1">
      <text:list-level-style-bullet text:bullet-char="•" text:level="1">
        <style:list-level-properties text:min-label-width="10mm"/>
      </text:list-level-style-bullet>
    </text:list-style>
    <text:list-style style:name="id1-3-2-2-9-2-1-3-2-3-2">
      <text:list-level-style-bullet text:bullet-char="•" text:level="1">
        <style:list-level-properties text:min-label-width="10mm"/>
      </text:list-level-style-bullet>
    </text:list-style>
    <text:list-style style:name="id1-3-2-2-9-2-1-3-2-3-3">
      <text:list-level-style-bullet text:bullet-char="•" text:level="1">
        <style:list-level-properties text:min-label-width="10mm"/>
      </text:list-level-style-bullet>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2">
      <text:list-level-style-bullet text:bullet-char="•" text:level="1">
        <style:list-level-properties text:min-label-width="10mm"/>
      </text:list-level-style-bullet>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office:automatic-styles>
  <office:body>
    <office:text>
      <text:p text:style-name="new_page_staatscourant"/>
      <text:p text:style-name="single-kop-titel">Urgentieverordening regio Alblasserwaard-Vijfheerenlanden 2021 gemeente Molenlanden</text:p>
      <text:section text:name="regeling_id1-3-2" text:style-name="regeling">
        <text:section text:name="aanhef_id1-3-2-1" text:style-name="aanhef">
          <text:section text:name="preambule_id1-3-2-1-1" text:style-name="preambule">
            <text:p text:style-name="al"/>
            <text:p text:style-name="al">De raad van de gemeente Molenlanden </text:p>
            <text:p text:style-name="al"/>
            <text:p text:style-name="al">gezien het voorstel van burgemeester en wethouders d.d.23 november 2021;</text:p>
            <text:p text:style-name="al"/>
            <text:p text:style-name="al">gelet op de artikelen 2, 4, eerste lid, aanhef en onder a., 5, 7, 9 tot en met 13, 17, 20, 35 van de Huisvestingswet 2014; </text:p>
            <text:p text:style-name="al"/>
            <text:p text:style-name="al">besluit vast te stellen de:</text:p>
            <text:p text:style-name="al"/>
            <text:p text:style-name="al">Verordening urgentieverordening regio Ablasserwaard-Vijfheerenlanden 2021, gemeente Molenland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bodmodel: het selecteren van een kandidaat uit de ingekomen reacties van woningzoekenden op een in een advertentiemedium ter toewijzing aangeboden woonruimte;</text:p>
              </text:list-item>
              <text:list-item text:style-override="id1-3-2-2-2-3-2">
                <text:number>b.</text:number>
                <text:p text:style-name="al">bemiddeling: buiten het aanbodmodel om woonruimte toewijzen aan een woningzoekende;</text:p>
              </text:list-item>
              <text:list-item text:style-override="id1-3-2-2-2-3-3">
                <text:number>c.</text:number>
                <text:p text:style-name="al">burgemeester en wethouders: het college van burgemeester en wethouders van de gemeente Molenlanden.</text:p>
              </text:list-item>
              <text:list-item text:style-override="id1-3-2-2-2-3-4">
                <text:number>d.</text:number>
                <text:p text:style-name="al">eigenaar: degene die bevoegd is tot het in gebruik geven van een woonruimte of een gebouw;</text:p>
              </text:list-item>
              <text:list-item text:style-override="id1-3-2-2-2-3-5">
                <text:number>e.</text:number>
                <text:p text:style-name="al">huishoudinkomen: gezamenlijke verzamelinkomens als bedoeld in artikel 2.3 van de Wet op de inkomstenbelasting 2001 van de woningzoekende, met uitzondering van kinderen in de zin van artikel 4 van de Algemene wet inkomensafhankelijke regelingen, met dien verstande dat in het eerste lid van dat artikel voor «belanghebbende» telkens wordt gelezen «aanvrager»;</text:p>
              </text:list-item>
              <text:list-item text:style-override="id1-3-2-2-2-3-6">
                <text:number>f.</text:number>
                <text:p text:style-name="al">huishouden: een alleenstaande, of meer personen die een duurzame gemeenschappelijke huishouding voeren of willen gaan voeren;</text:p>
              </text:list-item>
              <text:list-item text:style-override="id1-3-2-2-2-3-7">
                <text:number>g.</text:number>
                <text:p text:style-name="al">ingezetene: degene die in de Basisregistratie Personen van één van de gemeenten in de regio is opgenomen en daar tenminste één jaar feitelijk en rechtmatig hoofdverblijf heeft in een woonruimte, die volgens het bestemmingsplan is aangewezen of bestemd voor permanente bewoning;</text:p>
              </text:list-item>
              <text:list-item text:style-override="id1-3-2-2-2-3-8">
                <text:number>h.</text:number>
                <text:p text:style-name="al">inkomensgrens: de maximale inkomensgrens bedoeld in artikel 48, eerste lid, van de Woningwet (2021: €44.655);</text:p>
              </text:list-item>
              <text:list-item text:style-override="id1-3-2-2-2-3-9">
                <text:number>i.</text:number>
                <text:p text:style-name="al">inwoning: bewoning van een woonruimte die onderdeel uitmaakt van een woonruimte die door een ander huishouden in gebruik is genomen;</text:p>
              </text:list-item>
              <text:list-item text:style-override="id1-3-2-2-2-3-10">
                <text:number>j.</text:number>
                <text:p text:style-name="al">liberalisatiegrens: de maximale huur, waarbij nog <text:a xlink:href="https://wetten.overheid.nl/BWBR0008659/2018-07-01" xlink:type="simple">recht op huurtoeslag bestaat, conform de huurprijs in artikel 13 van de Wet op de huurtoeslag.</text:a>;</text:p>
              </text:list-item>
              <text:list-item text:style-override="id1-3-2-2-2-3-11">
                <text:number>k.</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in artikel 1.1.1 van de Wet maatschappelijke ondersteuning 2015);</text:p>
              </text:list-item>
              <text:list-item text:style-override="id1-3-2-2-2-3-12">
                <text:number>l.</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2-3-13">
                <text:number>m.</text:number>
                <text:p text:style-name="al">ouder: de ouder met gezag over het kind/de kinderen; </text:p>
              </text:list-item>
              <text:list-item text:style-override="id1-3-2-2-2-3-14">
                <text:number>n.</text:number>
                <text:p text:style-name="al">regio: de gemeenten Gorinchem, Hardinxveld-Giessendam, Molenlanden en Vijfheerenlanden (alleen grondgebied van de voormalige gemeenten Leerdam en Zederik);</text:p>
              </text:list-item>
              <text:list-item text:style-override="id1-3-2-2-2-3-15">
                <text:number>o.</text:number>
                <text:p text:style-name="al">urgentiecommissie: de door burgemeester en wethouders aan te wijzen onafhankelijke commissie die adviseert aan het college van Burgemeester en wethouder ter zake van deze verordening;</text:p>
              </text:list-item>
              <text:list-item text:style-override="id1-3-2-2-2-3-16">
                <text:number>p.</text:number>
                <text:p text:style-name="al">vergunninghouder: v<text:a xlink:href="https://wetten.overheid.nl/BWBR0011823/2018-07-28" xlink:type="simple">reemdeling die in Nederland een verblijfsvergunning asiel voor bepaalde tijd heeft aangevraagd en als gevolg daarvan een verblijfsvergunning heeft ontvangen als bedoeld in artikel 8, onderdeel a, b, c, van</text:a> de Vreemdelingenwet 2000;</text:p>
              </text:list-item>
              <text:list-item text:style-override="id1-3-2-2-2-3-17">
                <text:number>q.</text:number>
                <text:p text:style-name="al">wet: Huisvestingswet 2014;</text:p>
              </text:list-item>
              <text:list-item text:style-override="id1-3-2-2-2-3-18">
                <text:number>r.</text:number>
                <text:p text:style-name="al">Wmo: Wet maatschappelijke ondersteuning 2015;</text:p>
              </text:list-item>
              <text:list-item text:style-override="id1-3-2-2-2-3-19">
                <text:number>s.</text:number>
                <text:p text:style-name="al">woonduur: de tijd waarin een woningzoekende volgens de Basisregistratie Personen in de woonruimte woont;</text:p>
              </text:list-item>
              <text:list-item text:style-override="id1-3-2-2-2-3-20">
                <text:number>t.</text:number>
                <text:p text:style-name="al">woningcorporatie: toegelaten instelling als bedoeld in artikel 70 van de Woningwet die feitelijk werkzaam is in de gemeente;</text:p>
              </text:list-item>
              <text:list-item text:style-override="id1-3-2-2-2-3-21">
                <text:number>u.</text:number>
                <text:p text:style-name="al">woningzoekende: volwassene (18 jaar en ouder) in het bezit van de Nederlandse nationaliteit of een geldige verblijfstitel, die is ingeschreven in het register van woningzoekenden: Woningnet Woongaard;</text:p>
              </text:list-item>
              <text:list-item text:style-override="id1-3-2-2-2-3-22">
                <text:number>v.</text:number>
                <text:p text:style-name="al">zeer schaarse sociale huurwoning: een sociale huurwoning waarvan burgemeester en wethouders hebben bepaald dat deze zeer schaars is;</text:p>
              </text:list-item>
              <text:list-item text:style-override="id1-3-2-2-2-3-23">
                <text:number>w.</text:number>
                <text:p text:style-name="al">zelfstandige woonruimte: voor permanente bewoning bestemde woonruimte met een eigen toegang, keuken, toilet natte cel;</text:p>
              </text:list-item>
              <text:list-item text:style-override="id1-3-2-2-2-3-24">
                <text:number>x.</text:number>
                <text:p text:style-name="al">zoekprofiel: een beschrijving van de woningtypen, waarvoor een urgent woningzoekende met voorrang in aanmerking kan komen.</text:p>
              </text:list-item>
            </text:list>
            <text:p text:style-name="al"/>
          </text:section>
          <text:section text:name="artikel_id1-3-2-2-3" text:style-name="artikel">
            <text:p text:style-name="artikel_kop_titel"><text:span text:style-name="artikel_kop_label">Artikel</text:span> <text:span text:style-name="artikel_kop_nr">2.</text:span> Aanwijzing categorie woningen waarvoor urgentie geldt </text:p>
            <text:list text:style-name="id1-3-2-2-3-2">
              <text:list-item text:style-override="id1-3-2-2-3-2-1">
                <text:number>1.</text:number>
                <text:p text:style-name="al">Voor woonruimten, aangeboden via het aanbodmodel en in eigendom van een woningcorporatie en met een huurprijs beneden de huurtoeslaggrens, als bedoeld in artikel 13, eerste lid, onder a, van de Wet op de huurtoeslag kunnen woningzoekenden worden aangewezen als urgent. </text:p>
              </text:list-item>
              <text:list-item text:style-override="id1-3-2-2-3-2-2">
                <text:number>2.</text:number>
                <text:p text:style-name="al">Het eerste lid is niet van toepassing op: </text:p>
                <text:list text:style-name="id1-3-2-2-3-2-2-3">
                  <text:list-item text:style-override="id1-3-2-2-3-2-2-3-1">
                    <text:number>a.</text:number>
                    <text:p text:style-name="al">woonruimte als bedoeld in artikel 15, eerste lid, onder a tot en met c, van de Leegstandwet; </text:p>
                  </text:list-item>
                  <text:list-item text:style-override="id1-3-2-2-3-2-2-3-2">
                    <text:number>b.</text:number>
                    <text:p text:style-name="al">onzelfstandige woonruimten;</text:p>
                  </text:list-item>
                  <text:list-item text:style-override="id1-3-2-2-3-2-2-3-3">
                    <text:number>c.</text:number>
                    <text:p text:style-name="al">bedrijfswoningen.</text:p>
                  </text:list-item>
                </text:list>
              </text:list-item>
            </text:list>
            <text:p text:style-name="al"/>
          </text:section>
          <text:section text:name="artikel_id1-3-2-2-4" text:style-name="artikel">
            <text:p text:style-name="artikel_kop_titel"><text:span text:style-name="artikel_kop_label">Artikel</text:span> <text:span text:style-name="artikel_kop_nr">3.</text:span> Urgent Woningzoekenden</text:p>
            <text:list text:style-name="id1-3-2-2-4-2">
              <text:list-item text:style-override="id1-3-2-2-4-2-1">
                <text:number>1.</text:number>
                <text:p text:style-name="al">Een urgentie wordt uitsluitend geïndiceerd:</text:p>
                <text:list text:style-name="id1-3-2-2-4-2-1-3">
                  <text:list-item text:style-override="id1-3-2-2-4-2-1-3-1">
                    <text:number>a.</text:number>
                    <text:p text:style-name="al">op sociale gronden,</text:p>
                  </text:list-item>
                  <text:list-item text:style-override="id1-3-2-2-4-2-1-3-2">
                    <text:number>b.</text:number>
                    <text:p text:style-name="al">op medische gronden,</text:p>
                  </text:list-item>
                  <text:list-item text:style-override="id1-3-2-2-4-2-1-3-3">
                    <text:number>c.</text:number>
                    <text:p text:style-name="al">op mantelzorg gronden,</text:p>
                  </text:list-item>
                  <text:list-item text:style-override="id1-3-2-2-4-2-1-3-4">
                    <text:number>d.</text:number>
                    <text:p text:style-name="al">op volkshuisvestelijke gronden,</text:p>
                  </text:list-item>
                  <text:list-item text:style-override="id1-3-2-2-4-2-1-3-5">
                    <text:number>e.</text:number>
                    <text:p text:style-name="al">op maatschappelijke gronden,</text:p>
                  </text:list-item>
                  <text:list-item text:style-override="id1-3-2-2-4-2-1-3-6">
                    <text:number>f.</text:number>
                    <text:p text:style-name="al">voor vergunninghouders als bedoeld in de Vreemdelingenwet, gekoppeld aan de gemeente, </text:p>
                  </text:list-item>
                  <text:list-item text:style-override="id1-3-2-2-4-2-1-3-7">
                    <text:number>g.</text:number>
                    <text:p text:style-name="al">voor ex-gedetineerden en</text:p>
                  </text:list-item>
                  <text:list-item text:style-override="id1-3-2-2-4-2-1-3-8">
                    <text:number>h.</text:number>
                    <text:p text:style-name="al">voor huishoudens die een zeer schaarse sociale huurwoning achterlaten. </text:p>
                  </text:list-item>
                </text:list>
              </text:list-item>
              <text:list-item text:style-override="id1-3-2-2-4-2-2">
                <text:number>2.</text:number>
                <text:p text:style-name="al">Burgemeester en wethouders kunnen een woningzoekende urgent verklaren waarbij de volgende voorwaarden cumulatief van toepassing zijn:</text:p>
                <text:list text:style-name="id1-3-2-2-4-2-2-3">
                  <text:list-item text:style-override="id1-3-2-2-4-2-2-3-1">
                    <text:number>a.</text:number>
                    <text:p text:style-name="al">de woningzoekende is ingezetene,</text:p>
                  </text:list-item>
                  <text:list-item text:style-override="id1-3-2-2-4-2-2-3-2">
                    <text:number>b.</text:number>
                    <text:p text:style-name="al">de woningzoekende beschikt over zelfstandige woonruimte in de regio,</text:p>
                  </text:list-item>
                  <text:list-item text:style-override="id1-3-2-2-4-2-2-3-3">
                    <text:number>c.</text:number>
                    <text:p text:style-name="al">er is sprake van een bijzondere persoonlijke noodsituatie,</text:p>
                  </text:list-item>
                  <text:list-item text:style-override="id1-3-2-2-4-2-2-3-4">
                    <text:number>d.</text:number>
                    <text:p text:style-name="al">de noodsituatie is ontstaan buiten eigen schuld en was door de woningzoekende niet te voorzien,</text:p>
                  </text:list-item>
                  <text:list-item text:style-override="id1-3-2-2-4-2-2-3-5">
                    <text:number>e.</text:number>
                    <text:p text:style-name="al">de woningzoekende kan aantonen eerst zelf naar een oplossing te hebben gezocht,</text:p>
                  </text:list-item>
                  <text:list-item text:style-override="id1-3-2-2-4-2-2-3-6">
                    <text:number>f.</text:number>
                    <text:p text:style-name="al">een verhuizing binnen zes maanden is noodzakelijk,</text:p>
                  </text:list-item>
                  <text:list-item text:style-override="id1-3-2-2-4-2-2-3-7">
                    <text:number>g.</text:number>
                    <text:p text:style-name="al">de woningzoekende is aantoonbaar niet in staat om zelf binnen zes maanden voor passende huisvesting te zorgen en</text:p>
                  </text:list-item>
                  <text:list-item text:style-override="id1-3-2-2-4-2-2-3-8">
                    <text:number>h.</text:number>
                    <text:p text:style-name="al">het huishoudinkomen is niet hoger dan de inkomensgrens.</text:p>
                  </text:list-item>
                </text:list>
              </text:list-item>
              <text:list-item text:style-override="id1-3-2-2-4-2-3">
                <text:number>3.</text:number>
                <text:p text:style-name="al">In afwijking van artikel 2, geldt bij het urgent verklaren het volgende:</text:p>
                <text:list text:style-name="id1-3-2-2-4-2-3-3">
                  <text:list-item text:style-override="id1-3-2-2-4-2-3-3-1">
                    <text:number>a.</text:number>
                    <text:p text:style-name="al">de voorwaarden zijn niet van toepassing bij een indicatie op maatschappelijke grond of een indicatie voor een vergunninghouder.</text:p>
                  </text:list-item>
                  <text:list-item text:style-override="id1-3-2-2-4-2-3-3-2">
                    <text:number>b.</text:number>
                    <text:p text:style-name="al">bij een indicatie op volkshuisvestelijke gronden zijn de voorwaarden, bedoeld in lid 2e tot en met h niet van toepassing.</text:p>
                  </text:list-item>
                  <text:list-item text:style-override="id1-3-2-2-4-2-3-3-3">
                    <text:number>c.</text:number>
                    <text:p text:style-name="al">bij een indicatie op mantelzorg gronden zijn de voorwaarden bedoeld in lid 2a tot en met d niet van toepassing. De aanvrager dient wel te beschikken over zelfstandige woonruimte al dan niet in de regio.</text:p>
                  </text:list-item>
                </text:list>
              </text:list-item>
            </text:list>
          </text:section>
          <text:section text:name="artikel_id1-3-2-2-5" text:style-name="artikel">
            <text:p text:style-name="artikel_kop_titel"><text:span text:style-name="artikel_kop_label">Artikel</text:span> <text:span text:style-name="artikel_kop_nr">3.1</text:span> Criteria indicatie sociale gronden</text:p>
            <text:list text:style-name="id1-3-2-2-5-2">
              <text:list-item text:style-override="id1-3-2-2-5-2-1">
                <text:number>1.</text:number>
                <text:p text:style-name="al">Een indicatie op sociale gronden wordt uitsluitend verleend indien sprake is van:</text:p>
                <text:list text:style-name="id1-3-2-2-5-2-1-3">
                  <text:list-item text:style-override="id1-3-2-2-5-2-1-3-1">
                    <text:number>a.</text:number>
                    <text:p text:style-name="al">dreigende dakloosheid buiten eigen schuld of toedoen, voor zover:</text:p>
                    <text:list text:style-name="id1-3-2-2-5-2-1-3-1-3">
                      <text:list-item text:style-override="id1-3-2-2-5-2-1-3-1-3-1">
                        <text:number>i.</text:number>
                        <text:p text:style-name="al">het verlaten van woonruimte een gevolg is van een gerechtelijk (niet zijnde echtscheidings-) vonnis en dit niet door de betrokkene voorkomen had kunnen worden of</text:p>
                      </text:list-item>
                      <text:list-item text:style-override="id1-3-2-2-5-2-1-3-1-3-2">
                        <text:number>ii.</text:number>
                        <text:p text:style-name="al">het een calamiteit zoals brand of overstroming betreft, indien er niet via een verzekering huisvesting elders kan worden verkregen.</text:p>
                      </text:list-item>
                    </text:list>
                  </text:list-item>
                  <text:list-item text:style-override="id1-3-2-2-5-2-1-3-2">
                    <text:number>b.</text:number>
                    <text:p text:style-name="al">relatiebeëindiging, voor zover:</text:p>
                    <text:list text:style-name="id1-3-2-2-5-2-1-3-2-3">
                      <text:list-item text:style-override="id1-3-2-2-5-2-1-3-2-3-1">
                        <text:number>i.</text:number>
                        <text:p text:style-name="al">de partners gedurende minimaal twee aaneengesloten jaren aantoonbaar samen op één adres wo(o)n(d)en en er tot minimaal drie maanden voor de aanvraagdatum van de urgentie werd samengewoond en</text:p>
                      </text:list-item>
                      <text:list-item text:style-override="id1-3-2-2-5-2-1-3-2-3-2">
                        <text:number>ii.</text:number>
                        <text:p text:style-name="al">er minimaal één minderjarig kind in het geding is en </text:p>
                      </text:list-item>
                      <text:list-item text:style-override="id1-3-2-2-5-2-1-3-2-3-3">
                        <text:number>iii.</text:number>
                        <text:p text:style-name="al">geen van de ouders en/of verzorgers op enigerlei wijze in de woningbehoefte van het (de) minderjarige kind(eren) kan of had kunnen voorzien. </text:p>
                      </text:list-item>
                    </text:list>
                  </text:list-item>
                  <text:list-item text:style-override="id1-3-2-2-5-2-1-3-3">
                    <text:number>c.</text:number>
                    <text:p text:style-name="al">financiële omstandigheden, voor zover:</text:p>
                    <text:list text:style-name="id1-3-2-2-5-2-1-3-3-3">
                      <text:list-item text:style-override="id1-3-2-2-5-2-1-3-3-3-1">
                        <text:number>i.</text:number>
                        <text:p text:style-name="al">een ingezetene de zorg voor minimaal één minderjarig kind heeft, geregistreerd bij die ingezetene en</text:p>
                      </text:list-item>
                      <text:list-item text:style-override="id1-3-2-2-5-2-1-3-3-3-2">
                        <text:number>ii.</text:number>
                        <text:p text:style-name="al">een ingezetene buiten eigen schuld financieel in zodanige problemen is geraakt dat de woonlasten niet opgebracht kunnen worden en</text:p>
                      </text:list-item>
                      <text:list-item text:style-override="id1-3-2-2-5-2-1-3-3-3-3">
                        <text:number>iii.</text:number>
                        <text:p text:style-name="al">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5-2-1-3-3-3-4">
                        <text:number>iv.</text:number>
                        <text:p text:style-name="al">de financiële problemen niet direct het gevolg zijn van relatiebeëindiging.</text:p>
                      </text:list-item>
                    </text:list>
                  </text:list-item>
                </text:list>
              </text:list-item>
              <text:list-item text:style-override="id1-3-2-2-5-2-2">
                <text:number>2.</text:number>
                <text:p text:style-name="al">Onder relatiebeëindiging wordt begrepen: echtscheiding, verbreking geregistreerd partnerschap, verbreking samenlevingscontract en beëindiging samenwoning zonder overeenkomst.</text:p>
              </text:list-item>
              <text:list-item text:style-override="id1-3-2-2-5-2-3">
                <text:number>3.</text:number>
                <text:p text:style-name="al">Indien wordt voldaan aan lid 1, onder b, wordt één urgentie toegekend aan de partner die voor meer dan de helft de zorg voor een of meer minderjarige kind of kinderen draagt. Indien de zorg gelijk verdeeld wordt, wordt de urgentie toegekend aan de partner met het laagste inkomen, tenzij de partners in overeenstemming met elkaar voor toekenning aan de andere partner kiezen.</text:p>
              </text:list-item>
            </text:list>
          </text:section>
          <text:section text:name="artikel_id1-3-2-2-6" text:style-name="artikel">
            <text:p text:style-name="artikel_kop_titel"><text:span text:style-name="artikel_kop_label">Artikel</text:span> <text:span text:style-name="artikel_kop_nr">3.2</text:span> Criteria indicatie medische gronden</text:p>
            <text:list text:style-name="id1-3-2-2-6-2">
              <text:list-item text:style-override="id1-3-2-2-6-2-1">
                <text:number>1.</text:number>
                <text:p text:style-name="al">Een indicatie op medische gronden wordt uitsluitend verleend indien sprake is van:</text:p>
                <text:list text:style-name="id1-3-2-2-6-2-1-3">
                  <text:list-item text:style-override="id1-3-2-2-6-2-1-3-1">
                    <text:number>a.</text:number>
                    <text:p text:style-name="al">een ingezetene, die in een om medische redenen onhoudbare woonsituatie verkeert en om die reden een gemotiveerd advies voor andere woonruimte heeft ontvangen;</text:p>
                  </text:list-item>
                  <text:list-item text:style-override="id1-3-2-2-6-2-1-3-2">
                    <text:number>b.</text:number>
                    <text:p text:style-name="al">een ingezetene die te maken heeft met een als gevolg van de woonsituatie zeer progressief ziektebeeld;</text:p>
                  </text:list-item>
                  <text:list-item text:style-override="id1-3-2-2-6-2-1-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mo.</text:p>
                  </text:list-item>
                </text:list>
              </text:list-item>
              <text:list-item text:style-override="id1-3-2-2-6-2-2">
                <text:number>2.</text:number>
                <text:p text:style-name="al">Onder medische gronden wordt in ieder geval fysieke en/of psychische redenen verstaan.</text:p>
              </text:list-item>
            </text:list>
          </text:section>
          <text:section text:name="artikel_id1-3-2-2-7" text:style-name="artikel">
            <text:p text:style-name="artikel_kop_titel"><text:span text:style-name="artikel_kop_label">Artikel</text:span> <text:span text:style-name="artikel_kop_nr">3.3</text:span> Criteria indicatie mantelzorg gronden</text:p>
            <text:list text:style-name="id1-3-2-2-7-2">
              <text:list-item text:style-override="id1-3-2-2-7-2-1">
                <text:number>1.</text:number>
                <text:p text:style-name="al">Een indicatie op mantelzorg gronden wordt uitsluitend verleend indien:</text:p>
                <text:list text:style-name="id1-3-2-2-7-2-1-3">
                  <text:list-item text:style-override="id1-3-2-2-7-2-1-3-1">
                    <text:number>a.</text:number>
                    <text:p text:style-name="al">de zorgvraag kan worden beantwoord met mantelzorg;</text:p>
                  </text:list-item>
                  <text:list-item text:style-override="id1-3-2-2-7-2-1-3-2">
                    <text:number>b.</text:number>
                    <text:p text:style-name="al">de aanvrager ingeschreven staat als woningzoekende;</text:p>
                  </text:list-item>
                  <text:list-item text:style-override="id1-3-2-2-7-2-1-3-3">
                    <text:number>c.</text:number>
                    <text:p text:style-name="al">de woningzoekende die mantelzorg verleent of ontvangt niet in dezelfde kern woont als degene die de mantelzorg ontvangt of verleent. </text:p>
                    <text:list text:style-name="id1-3-2-2-7-2-1-3-3-3">
                      <text:list-item text:style-override="id1-3-2-2-7-2-1-3-3-3-1">
                        <text:number>i.</text:number>
                        <text:p text:style-name="al">Het grondgebied van de gemeente Gorinchem wordt aangemerkt als dezelfde kern;</text:p>
                      </text:list-item>
                      <text:list-item text:style-override="id1-3-2-2-7-2-1-3-3-3-2">
                        <text:number>ii.</text:number>
                        <text:p text:style-name="al">Het grondgebied van de gemeente Hardinxveld-Giessendam wordt aangemerkt als dezelfde kern;</text:p>
                      </text:list-item>
                    </text:list>
                  </text:list-item>
                  <text:list-item text:style-override="id1-3-2-2-7-2-1-3-4">
                    <text:number>d.</text:number>
                    <text:p text:style-name="al">er is sprake van intensieve en langdurige zorg, dat wil zeggen dat de mantelzorg voor minimaal acht uur per week is en naar verwachting nog enkele jaren wordt verleend.</text:p>
                  </text:list-item>
                </text:list>
              </text:list-item>
              <text:list-item text:style-override="id1-3-2-2-7-2-2">
                <text:number>2.</text:number>
                <text:p text:style-name="al">Een advies van een door burgemeester en wethouders aan te wijzen instantie uit de huidige woongemeente van de mantelzorgontvanger is afgeven over de noodzaak van mantelzorg.</text:p>
              </text:list-item>
              <text:list-item text:style-override="id1-3-2-2-7-2-3">
                <text:number>3.</text:number>
                <text:p text:style-name="al">Per mantelzorgsituatie wordt eenmalig één urgentie verleend.</text:p>
              </text:list-item>
            </text:list>
          </text:section>
          <text:section text:name="artikel_id1-3-2-2-8" text:style-name="artikel">
            <text:p text:style-name="artikel_kop_titel"><text:span text:style-name="artikel_kop_label">Artikel</text:span> <text:span text:style-name="artikel_kop_nr">3.4</text:span> Criteria indicatie volkshuisvestelijke gronden</text:p>
            <text:list text:style-name="id1-3-2-2-8-2">
              <text:list-item text:style-override="id1-3-2-2-8-2-1">
                <text:number>1.</text:number>
                <text:p text:style-name="al">Een indicatie op volkshuisvestelijke gronden wordt uitsluitend verleend indien sprake is van woonruimte van huurders en eigenaar-bewoners in de regio die, in het belang van de volkshuisvesting, of ter uitvoering van openbare werken of in het algemeen belang, gesloopt of ingrijpend verbeterd moeten worden.</text:p>
              </text:list-item>
              <text:list-item text:style-override="id1-3-2-2-8-2-2">
                <text:number>2.</text:number>
                <text:p text:style-name="al">Een ingezetene die een woning huurt die gesloopt wordt komt in aanmerking voor voorrang bij de toewijzing van een woning die in het bezit is van de corporatie van wie hij de te slopen woning huurt op het moment dat een vergunning verstrekt is voor de sloop. </text:p>
              </text:list-item>
              <text:list-item text:style-override="id1-3-2-2-8-2-3">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9" text:style-name="artikel">
            <text:p text:style-name="artikel_kop_titel"><text:span text:style-name="artikel_kop_label">Artikel</text:span> <text:span text:style-name="artikel_kop_nr">3.5</text:span> Criteria indicatie maatschappelijke gronden</text:p>
            <text:list text:style-name="id1-3-2-2-9-2">
              <text:list-item text:style-override="id1-3-2-2-9-2-1">
                <text:number>1.</text:number>
                <text:p text:style-name="al">Een indicatie op maatschappelijke gronden wordt uitsluitend verleend indien sprake is van:</text:p>
                <text:list text:style-name="id1-3-2-2-9-2-1-3">
                  <text:list-item text:style-override="id1-3-2-2-9-2-1-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9-2-1-3-2">
                    <text:number>b.</text:number>
                    <text:p text:style-name="al">Verlaten/uitstroom opvang- en/of begeleidingsinstelling, de woningzoekenden komt voor een urgentieverklaring in aanmerking op basis van het verlaten van een door burgemeester en wethouders goedgekeurde opvang- en/of begeleidingsinstelling, indien: </text:p>
                    <text:list text:style-name="id1-3-2-2-9-2-1-3-2-3">
                      <text:list-item text:style-override="id1-3-2-2-9-2-1-3-2-3-1">
                        <text:number>•</text:number>
                        <text:p text:style-name="al">De woningzoekenden beschikte vóór zijn opname aantoonbaar over zelfstandige huisvesting in de regio, met uitzondering van jongeren tot 27 jaar; en</text:p>
                      </text:list-item>
                      <text:list-item text:style-override="id1-3-2-2-9-2-1-3-2-3-2">
                        <text:number>•</text:number>
                        <text:p text:style-name="al">de urgentie wordt aangevraagd door de opvang- en/of begeleidingsinstelling; en</text:p>
                      </text:list-item>
                      <text:list-item text:style-override="id1-3-2-2-9-2-1-3-2-3-3">
                        <text:number>•</text:number>
                        <text:p text:style-name="al">de opvang- en/of begeleidingsinstelling overlegt bij de aanvraag een verklaring dat de cliënt, al dan niet onder begeleiding, in staat is zelfstandig een huishouding te voeren. </text:p>
                      </text:list-item>
                    </text:list>
                  </text:list-item>
                </text:list>
              </text:list-item>
              <text:list-item text:style-override="id1-3-2-2-9-2-2">
                <text:number>2.</text:number>
                <text:p text:style-name="al">De feitelijke toewijzing vindt plaats door middel van bemiddeling. Ook na een tijdelijke huisvesting kan toewijzing via bemiddeling plaatsvinden.</text:p>
              </text:list-item>
            </text:list>
          </text:section>
          <text:section text:name="artikel_id1-3-2-2-10" text:style-name="artikel">
            <text:p text:style-name="artikel_kop_titel"><text:span text:style-name="artikel_kop_label">Artikel</text:span> <text:span text:style-name="artikel_kop_nr">3.6</text:span> Criteria indicatie gronden vergunninghouder</text:p>
            <text:list text:style-name="id1-3-2-2-10-2">
              <text:list-item text:style-override="id1-3-2-2-10-2-1">
                <text:number>1.</text:number>
                <text:p text:style-name="al">Een indicatie voor een vergunninghouder wordt uitsluitend verleend op grond van de landelijke taakstelling die de gemeente is opgelegd op grond van de artikelen 28, 29 en 30 van de Huisvestingswet. </text:p>
              </text:list-item>
              <text:list-item text:style-override="id1-3-2-2-10-2-2">
                <text:number>2.</text:number>
                <text:p text:style-name="al">De feitelijke toewijzing vindt plaats door middel van bemiddeling. Ook na een tijdelijke huisvesting kan toewijzing via bemiddeling plaatsvinden.</text:p>
              </text:list-item>
            </text:list>
          </text:section>
          <text:section text:name="artikel_id1-3-2-2-11" text:style-name="artikel">
            <text:p text:style-name="artikel_kop_titel"><text:span text:style-name="artikel_kop_label">Artikel</text:span> <text:span text:style-name="artikel_kop_nr">3.7</text:span> Criteria indicatie ex-gedetineerde</text:p>
            <text:list text:style-name="id1-3-2-2-11-2">
              <text:list-item text:style-override="id1-3-2-2-11-2-1">
                <text:number>1.</text:number>
                <text:p text:style-name="al">Een indicatie als ex-gedetineerde wordt uitsluitend verleend indien sprake is van een woningzoekende waarbij tijdens en na vrijlating uit detentie een verzoek tot huisvesting wordt ingediend bij de gemeentelijk coördinator nazorg ex-gedetineerden, onder de volgende voorwaarden:</text:p>
                <text:list text:style-name="id1-3-2-2-11-2-1-3">
                  <text:list-item text:style-override="id1-3-2-2-11-2-1-3-1">
                    <text:number>a.</text:number>
                    <text:p text:style-name="al">er is aantoonbaar sprake van toezicht door de reclassering en een trajectplan van de reclassering;</text:p>
                  </text:list-item>
                  <text:list-item text:style-override="id1-3-2-2-11-2-1-3-2">
                    <text:number>b.</text:number>
                    <text:p text:style-name="al">er is sprake van samenwerking tussen de reclassering en de gemeentelijk coördinator nazorg ex-gedetineerden. </text:p>
                  </text:list-item>
                </text:list>
              </text:list-item>
              <text:list-item text:style-override="id1-3-2-2-11-2-2">
                <text:number>2.</text:number>
                <text:p text:style-name="al">De feitelijke toewijzing vindt plaats door middel van bemiddeling. Ook na een tijdelijke huisvesting kan toewijzing via bemiddeling plaatsvinden.</text:p>
              </text:list-item>
            </text:list>
          </text:section>
          <text:section text:name="artikel_id1-3-2-2-12" text:style-name="artikel">
            <text:p text:style-name="artikel_kop_titel"><text:span text:style-name="artikel_kop_label">Artikel</text:span> <text:span text:style-name="artikel_kop_nr">3.8</text:span> Criteria indicatie zeer schaarse sociale huurwoning </text:p>
            <text:list text:style-name="id1-3-2-2-12-2">
              <text:list-item text:style-override="id1-3-2-2-12-2-1">
                <text:number>1.</text:number>
                <text:p text:style-name="al">Een ingezetene die bij verhuizing een sociale huurwoning achterlaat, die vanwege de omvang en/of aanpassingen zeer schaars is en tegelijk gewenst is voor de huisvesting van urgent woningzoekenden, kan voorrang worden toegekend om de betreffende woningen voor verhuur beschikbaar te krijgen. </text:p>
              </text:list-item>
            </text:list>
          </text:section>
          <text:section text:name="artikel_id1-3-2-2-13" text:style-name="artikel">
            <text:p text:style-name="artikel_kop_titel"><text:span text:style-name="artikel_kop_label">Artikel</text:span> <text:span text:style-name="artikel_kop_nr">4</text:span> Aanvraag en besluitvorming tot urgentie</text:p>
            <text:list text:style-name="id1-3-2-2-13-2">
              <text:list-item text:style-override="id1-3-2-2-13-2-1">
                <text:number>1.</text:number>
                <text:p text:style-name="al">De woningzoekende die meent voor een urgentie in aanmerking te komen, dient een aanvraag in via een daartoe door burgemeester en wethouders beschikbaar te stellen aanvraagformulier (schriftelijk of digitaal). Deze dient volledig en naar waarheid te zijn ingevuld en alle daarin gevraagde bewijsstukken dienen overhandigd te worden. De aanvraag wordt ingediend bij burgemeester en wethouders van de gemeente waar de urgente woonsituatie is ontstaan of, bij urgentie op mantelzorg gronden, de gemeente waar de mantelzorg verleend gaat worden;</text:p>
              </text:list-item>
              <text:list-item text:style-override="id1-3-2-2-13-2-2">
                <text:number>2.</text:number>
                <text:p text:style-name="al">De aanvraag dient in ieder geval een motivering te bevatten, waarin wordt vermeld:</text:p>
                <text:list text:style-name="id1-3-2-2-13-2-2-3">
                  <text:list-item text:style-override="id1-3-2-2-13-2-2-3-1">
                    <text:number>a.</text:number>
                    <text:p text:style-name="al">de aard van de persoonlijke problematiek;</text:p>
                  </text:list-item>
                  <text:list-item text:style-override="id1-3-2-2-13-2-2-3-2">
                    <text:number>b.</text:number>
                    <text:p text:style-name="al">de relatie van deze problematiek met de huidige woonsituatie en</text:p>
                  </text:list-item>
                  <text:list-item text:style-override="id1-3-2-2-13-2-2-3-3">
                    <text:number>c.</text:number>
                    <text:p text:style-name="al">de argumentatie op grond waarvan verhuizing binnen een half jaar absoluut noodzakelijk is en</text:p>
                  </text:list-item>
                  <text:list-item text:style-override="id1-3-2-2-13-2-2-3-4">
                    <text:number>d.</text:number>
                    <text:p text:style-name="al">de argumentatie waarom de woningzoekende niet in staat is om binnen 6 maanden op andere wijze geschikte huisvesting te vinden.</text:p>
                  </text:list-item>
                </text:list>
              </text:list-item>
              <text:list-item text:style-override="id1-3-2-2-13-2-3">
                <text:number>3.</text:number>
                <text:p text:style-name="al">Bij een aanvraag om toekenning van de urgentie kunnen burgemeester en wethouders advies inwinnen bij een door hen aan te wijzen adviseur/instantie.</text:p>
              </text:list-item>
              <text:list-item text:style-override="id1-3-2-2-13-2-4">
                <text:number>4.</text:number>
                <text:p text:style-name="al">De aanvraag voor een urgentie op sociale gronden, als bedoeld in <text:a xlink:href="https://zoek.officielebekendmakingen.nl/gmb-2019-155014.html" xlink:type="simple">artikel 2.1</text:a>, moet uiterlijk binnen een maand na het ontstaan van de dakloosheid buiten eigen schuld of toedoen worden gedaan.</text:p>
              </text:list-item>
              <text:list-item text:style-override="id1-3-2-2-13-2-5">
                <text:number>5.</text:number>
                <text:p text:style-name="al">De aanvraag voor een urgentie op sociale gronden, relatiebeëindiging, als bedoeld in artikel 2.1 lid 1 sub b, kan alleen worden ingediend in de periode:</text:p>
                <text:list text:style-name="id1-3-2-2-13-2-5-3">
                  <text:list-item text:style-override="id1-3-2-2-13-2-5-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13-2-5-3-2">
                    <text:number>b.</text:number>
                    <text:p text:style-name="al">Bij beëindiging geregistreerd partnerschap: op het moment dat partnerschap wordt beëindigd, maar uiterlijk drie maanden daarna;</text:p>
                  </text:list-item>
                  <text:list-item text:style-override="id1-3-2-2-13-2-5-3-3">
                    <text:number>c.</text:number>
                    <text:p text:style-name="al">Bij een samenlevingscontract: op het moment dat de ene partij het contract conform het daarin bepaalde opzegde, doch uiterlijk drie maanden daarna of</text:p>
                  </text:list-item>
                  <text:list-item text:style-override="id1-3-2-2-13-2-5-3-4">
                    <text:number>d.</text:number>
                    <text:p text:style-name="al">Bij samenleving zonder contract: op het moment dat de ene partij de ander door middel van een aangetekende brief kenbaar maakte de samenleving te willen beëindigen, doch uiterlijk drie maanden daarna.</text:p>
                  </text:list-item>
                  <text:list-item text:style-override="id1-3-2-2-13-2-5-3-5">
                    <text:number>e.</text:number>
                    <text:p text:style-name="al">Bij het ontbreken van bovengenoemde documenten om de urgentie-aanvraagperiode te beoordelen op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13-2-6">
                <text:number>6.</text:number>
                <text:p text:style-name="al">De aanvraag voor een urgentie op volkshuisvestelijke gronden, als bedoeld in <text:a xlink:href="https://zoek.officielebekendmakingen.nl/gmb-2019-155014.html" xlink:type="simple">artikel 2.4</text:a>, kan uitsluitend schriftelijk door de eigenaar van de woonruimte bij burgemeester en wethouders worden ingediend.</text:p>
              </text:list-item>
              <text:list-item text:style-override="id1-3-2-2-13-2-7">
                <text:number>7.</text:number>
                <text:p text:style-name="al">De aanvraag voor een urgentie op maatschappelijke gronden, als bedoeld in <text:a xlink:href="https://zoek.officielebekendmakingen.nl/gmb-2019-155014.html" xlink:type="simple">artikel 2.5</text:a>, kan uitsluitend worden ingediend bij burgemeester en wethouders door een van gemeentewege erkend opvangtehuis of een van gemeentewege erkende hulp- en dienstverleningsinstelling.</text:p>
              </text:list-item>
              <text:list-item text:style-override="id1-3-2-2-13-2-8">
                <text:number>8.</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14" text:style-name="artikel">
            <text:p text:style-name="artikel_kop_titel"><text:span text:style-name="artikel_kop_label">Artikel</text:span> <text:span text:style-name="artikel_kop_nr">5</text:span> Beperkte keuzemogelijkheid urgenten</text:p>
            <text:list text:style-name="id1-3-2-2-14-2">
              <text:list-item text:style-override="id1-3-2-2-14-2-1">
                <text:number>1.</text:number>
                <text:p text:style-name="al">Bij urgentieverlening stellen burgemeester en wethouders een zoekprofiel (zie toelichting) vast in de regio.</text:p>
              </text:list-item>
              <text:list-item text:style-override="id1-3-2-2-14-2-2">
                <text:number>2.</text:number>
                <text:p text:style-name="al">Urgent woningzoekenden op sociale, medische, mantelzorg- of maatschappelijke gronden, kunnen met hun status "urgent" uitsluitend reageren (via het aanbodmodel):</text:p>
                <text:list text:style-name="id1-3-2-2-14-2-2-3">
                  <text:list-item text:style-override="id1-3-2-2-14-2-2-3-1">
                    <text:number>a.</text:number>
                    <text:p text:style-name="al">Op het totale aanbod in de gemeenten Molenlanden, Gorinchem en Hardinxveld-Giessendam. </text:p>
                  </text:list-item>
                  <text:list-item text:style-override="id1-3-2-2-14-2-2-3-2">
                    <text:number>b.</text:number>
                    <text:p text:style-name="al">Op het aanbod van appartementen vanaf de 1e verdieping in de gemeente Vijfheerenlanden. In geval van een urgentie op medische of mantelzorg gronden kan hiervan worden afgeweken indien in het advies van de adviseur als bedoeld in artikel 4 lid 3 uitdrukkelijk een ander woningtype wordt geadviseerd.</text:p>
                  </text:list-item>
                </text:list>
              </text:list-item>
              <text:list-item text:style-override="id1-3-2-2-14-2-3">
                <text:number>3.</text:number>
                <text:p text:style-name="al">Burgemeester en wethouders kunnen van het standaard regionale zoekprofiel als bedoeld in lid 1 afwijken, als de leefbaarheid daar aanleiding voor geeft of wanneer het standaard regionale zoekprofiel belet dat de urgent woningzoekende lokaal een passende woonruimte krijgt toegewezen, omdat in de lokale woningvoorraad bepaalde woningtypen ontbreken of naar verwachting niet binnen 6 maanden vrij voor verhuur komen en huisvesting in de gemeente sociaal of maatschappelijk noodzakelijk wordt geacht.</text:p>
                <text:p text:style-name="al">In dit geval wordt door burgemeester en wethouders een tweede zoekprofiel vastgesteld, waarmee de urgent woningzoekende uitsluitend op het woningaanbod in de betreffende gemeente kan reageren.</text:p>
              </text:list-item>
              <text:list-item text:style-override="id1-3-2-2-14-2-4">
                <text:number>4.</text:number>
                <text:p text:style-name="al">Urgent woningzoekenden met een mantelzorg indicatie kunnen met hun status "urgent" uitsluitend reageren:</text:p>
                <text:list text:style-name="id1-3-2-2-14-2-4-3">
                  <text:list-item text:style-override="id1-3-2-2-14-2-4-3-1">
                    <text:number>a.</text:number>
                    <text:p text:style-name="al">Op het totale aanbod in de gemeenten Molenlanden, Gorinchem en Hardinxveld-Giessendam.</text:p>
                  </text:list-item>
                  <text:list-item text:style-override="id1-3-2-2-14-2-4-3-2">
                    <text:number>b.</text:number>
                    <text:p text:style-name="al">Op het aanbod van appartementen vanaf de 1e verdieping in de gemeente Vijfheerenlanden. Van dit woningtype kan worden afgeweken indien in het advies van de adviseur als bedoeld in artikel 4 lid 3 uitdrukkelijk een ander woningtype wordt geadviseerd.</text:p>
                  </text:list-item>
                </text:list>
              </text:list-item>
              <text:list-item text:style-override="id1-3-2-2-14-2-5">
                <text:number>5.</text:number>
                <text:p text:style-name="al">als dit aanbod niet meer dan vijf kilometer gelegen is vanaf de woning van de mantelzorgontvanger/mantelzorgverlener, gemeten volgens de kortst mogelijke route. </text:p>
              </text:list-item>
            </text:list>
            <text:p text:style-name="al"/>
          </text:section>
          <text:section text:name="artikel_id1-3-2-2-15" text:style-name="artikel">
            <text:p text:style-name="artikel_kop_titel"><text:span text:style-name="artikel_kop_label">Artikel</text:span> <text:span text:style-name="artikel_kop_nr">6</text:span> Vervallen, verlengen en intrekken urgentie</text:p>
            <text:list text:style-name="id1-3-2-2-15-2">
              <text:list-item text:style-override="id1-3-2-2-15-2-1">
                <text:number>1.</text:number>
                <text:p text:style-name="al">De urgentieverklaring vervalt van rechtswege na een termijn van zes maanden na afgiftedatum.</text:p>
              </text:list-item>
              <text:list-item text:style-override="id1-3-2-2-15-2-2">
                <text:number>2.</text:number>
                <text:p text:style-name="al">In afwijking van lid 1:</text:p>
                <text:list text:style-name="id1-3-2-2-15-2-2-3">
                  <text:list-item text:style-override="id1-3-2-2-15-2-2-3-1">
                    <text:number>a.</text:number>
                    <text:p text:style-name="al">vervalt een urgentie op volkshuisvestelijke gronden na een termijn van twee jaar, tenzij burgemeester en wethouders bij afgifte van de urgentieverklaring hebben bepaald dat de urgentieverklaring vervalt na een kortere periode. </text:p>
                  </text:list-item>
                  <text:list-item text:style-override="id1-3-2-2-15-2-2-3-2">
                    <text:number>b.</text:number>
                    <text:p text:style-name="al">kunnen burgemeester en wethouders op verzoek van de aanvrager de urgentie met maximaal zes maanden verlengen indien er, binnen de geldigheidstermijn van de urgentie, aantoonbaar geen aanbod is geweest overeenkomstig het zoekprofiel.</text:p>
                  </text:list-item>
                </text:list>
              </text:list-item>
              <text:list-item text:style-override="id1-3-2-2-15-2-3">
                <text:number>3.</text:number>
                <text:p text:style-name="al">Burgemeester en wethouders kunnen een urgentieverklaring intrekken, indien:</text:p>
                <text:list text:style-name="id1-3-2-2-15-2-3-3">
                  <text:list-item text:style-override="id1-3-2-2-15-2-3-3-1">
                    <text:number>a.</text:number>
                    <text:p text:style-name="al">niet langer aan de vereisten voor het verkrijgen van een urgentieverklaring wordt voldaan;</text:p>
                  </text:list-item>
                  <text:list-item text:style-override="id1-3-2-2-15-2-3-3-2">
                    <text:number>b.</text:number>
                    <text:p text:style-name="al">de urgentieverklaring is verstrekt op grond van gegevens waarvan de woningzoekende wist of redelijkerwijs kon vermoeden dat zij onjuist of onvolledig waren;</text:p>
                  </text:list-item>
                </text:list>
              </text:list-item>
              <text:list-item text:style-override="id1-3-2-2-15-2-4">
                <text:number>4.</text:number>
                <text:p text:style-name="al">De urgentieverklaring vervalt van rechtswege indien de woningzoekende:</text:p>
                <text:list text:style-name="id1-3-2-2-15-2-4-3">
                  <text:list-item text:style-override="id1-3-2-2-15-2-4-3-1">
                    <text:number>a.</text:number>
                    <text:p text:style-name="al">een hem aangeboden woning die past binnen het zoekprofiel heet geweigerd;</text:p>
                  </text:list-item>
                  <text:list-item text:style-override="id1-3-2-2-15-2-4-3-2">
                    <text:number>b.</text:number>
                    <text:p text:style-name="al">of indien de woningzoekenden (indien hij zelf mag reageren op de aangeboden woningvoorraad), niet binnen een termijn van 3 maanden heeft gereageerd op een woning die past binnen het zoekprofiel dat aan zijn urgentieverklaring is gekoppeld. </text:p>
                  </text:list-item>
                </text:list>
              </text:list-item>
              <text:list-item text:style-override="id1-3-2-2-15-2-5">
                <text:number>5.</text:number>
                <text:p text:style-name="al">Na het intrekken of vervallen van een urgentieverklaring kan, binnen een periode van 3 jaar, niet op grond van dezelfde omstandigheden opnieuw een urgentie worden aangevraagd.</text:p>
              </text:list-item>
            </text:list>
          </text:section>
          <text:section text:name="artikel_id1-3-2-2-16" text:style-name="artikel">
            <text:p text:style-name="artikel_kop_titel"><text:span text:style-name="artikel_kop_label">Artikel</text:span> <text:span text:style-name="artikel_kop_nr">7</text:span> Aanwijzing vergunningplichtige woonruimte</text:p>
            <text:list text:style-name="id1-3-2-2-16-2">
              <text:list-item text:style-override="id1-3-2-2-16-2-1">
                <text:number>1.</text:number>
                <text:p text:style-name="al">De volgende categorieën goedkope woonruimte, met uitzondering van standplaatsen voor woonwagens, mogen enkel voor bewoning in gebruik worden genomen of gegeven als daarvoor een huisvestingsvergunning is verleend: woonruimten in eigendom van woningcorporaties waarvan de huurprijs lager is dan de huurtoeslaggrens als bedoeld in artikel 13, eerste lid, onder a, van de Wet op de huurtoeslag.</text:p>
              </text:list-item>
            </text:list>
          </text:section>
          <text:section text:name="artikel_id1-3-2-2-17" text:style-name="artikel">
            <text:p text:style-name="artikel_kop_titel"><text:span text:style-name="artikel_kop_label">Artikel</text:span> <text:span text:style-name="artikel_kop_nr">8</text:span> Verlening huisvestingsvergunning</text:p>
            <text:list text:style-name="id1-3-2-2-17-2">
              <text:list-item text:style-override="id1-3-2-2-17-2-1">
                <text:number>1.</text:number>
                <text:p text:style-name="al">Burgemeester en wethouders verlenen een huisvestingsvergunning aan woningzoekenden met een beschikking tot indeling in een urgentiecategorie.</text:p>
              </text:list-item>
              <text:list-item text:style-override="id1-3-2-2-17-2-2">
                <text:number>2.</text:number>
                <text:p text:style-name="al">De huisvestingsvergunning vermeldt in ieder geval:</text:p>
                <text:list text:style-name="id1-3-2-2-17-2-2-3">
                  <text:list-item text:style-override="id1-3-2-2-17-2-2-3-1">
                    <text:number>a.</text:number>
                    <text:p text:style-name="al">aanduiding van de woonruimte waarop de vergunning betrekking heeft;</text:p>
                  </text:list-item>
                  <text:list-item text:style-override="id1-3-2-2-17-2-2-3-2">
                    <text:number>b.</text:number>
                    <text:p text:style-name="al">naam van de persoon aan wie de vergunning is verleend;</text:p>
                  </text:list-item>
                  <text:list-item text:style-override="id1-3-2-2-17-2-2-3-3">
                    <text:number>c.</text:number>
                    <text:p text:style-name="al">aantal personen dat de woonruimte in gebruik neemt, en</text:p>
                  </text:list-item>
                  <text:list-item text:style-override="id1-3-2-2-17-2-2-3-4">
                    <text:number>d.</text:number>
                    <text:p text:style-name="al">uiterste datum van ingebruikneming woning.</text:p>
                  </text:list-item>
                </text:list>
              </text:list-item>
            </text:list>
          </text:section>
          <text:section text:name="artikel_id1-3-2-2-18" text:style-name="artikel">
            <text:p text:style-name="artikel_kop_titel"><text:span text:style-name="artikel_kop_label">Artikel</text:span> <text:span text:style-name="artikel_kop_nr">9</text:span> Rangorde urgente woningzoekende </text:p>
            <text:list text:style-name="id1-3-2-2-18-2">
              <text:list-item text:style-override="id1-3-2-2-18-2-1">
                <text:number>1.</text:number>
                <text:p text:style-name="al">Als op grond van de wet of deze verordening meerdere woningzoekenden met voorrang in aanmerking komen voor een huisvestingsvergunning, wordt de rangorde als volgt bepaald:</text:p>
                <text:list text:style-name="id1-3-2-2-18-2-1-3">
                  <text:list-item text:style-override="id1-3-2-2-18-2-1-3-1">
                    <text:number>1.</text:number>
                    <text:p text:style-name="al">maatschappelijke indicatie, zoals bedoeld onder artikel 3.5;</text:p>
                  </text:list-item>
                  <text:list-item text:style-override="id1-3-2-2-18-2-1-3-2">
                    <text:number>2.</text:number>
                    <text:p text:style-name="al">andere urgent woningzoekenden, niet zijnde urgent woningzoekenden met een volkshuisvestelijke indicatie, wordt de rangorde bepaald door de datum van afgifte van de urgentieverklaring;</text:p>
                  </text:list-item>
                  <text:list-item text:style-override="id1-3-2-2-18-2-1-3-3">
                    <text:number>3.</text:number>
                    <text:p text:style-name="al">volkshuisvestelijke indicatie, indien er meerdere urgent woningzoekenden met een volkshuisvestelijke indicatie in aanmerking komen voor een huisvestingsvergunning wordt de onderlinge rangorde bepaald door de woonduur.</text:p>
                  </text:list-item>
                </text:list>
              </text:list-item>
              <text:list-item text:style-override="id1-3-2-2-18-2-2">
                <text:number>2.</text:number>
                <text:p text:style-name="al">Indien de urgentieverklaring van twee of meer urgent woningzoekenden op dezelfde datum is afgegeven, wordt de rangorde bepaald door loting.</text:p>
              </text:list-item>
            </text:list>
          </text:section>
          <text:section text:name="artikel_id1-3-2-2-19" text:style-name="artikel">
            <text:p text:style-name="artikel_kop_titel"><text:span text:style-name="artikel_kop_label">Artikel</text:span> <text:span text:style-name="artikel_kop_nr">10</text:span> Urgentiecommissie </text:p>
            <text:list text:style-name="id1-3-2-2-19-2">
              <text:list-item text:style-override="id1-3-2-2-19-2-1">
                <text:number>1.</text:number>
                <text:p text:style-name="al">Het college van burgemeesters en wethouders kan zich bij de beoordeling op een aanvraag voor urgentie in het kader van de toewijzing van woonruimte laten adviseren door een onafhankelijke urgentiecommissie. </text:p>
              </text:list-item>
              <text:list-item text:style-override="id1-3-2-2-19-2-2">
                <text:number>2.</text:number>
                <text:p text:style-name="al">De commissie, benoemt in lid 1, werkt conform een reglement.</text:p>
              </text:list-item>
              <text:list-item text:style-override="id1-3-2-2-19-2-3">
                <text:number>3.</text:number>
                <text:p text:style-name="al">In het Reglement wordt in ieder geval geregeld: </text:p>
                <text:list text:style-name="id1-3-2-2-19-2-3-3">
                  <text:list-item text:style-override="id1-3-2-2-19-2-3-3-1">
                    <text:number>a.</text:number>
                    <text:p text:style-name="al">De samenstelling van de commissie en de voorwaarden die aan het lidmaatschap van de commissie gesteld worden; </text:p>
                  </text:list-item>
                  <text:list-item text:style-override="id1-3-2-2-19-2-3-3-2">
                    <text:number>b.</text:number>
                    <text:p text:style-name="al">de benoeming en het ontslag van de leden; </text:p>
                  </text:list-item>
                  <text:list-item text:style-override="id1-3-2-2-19-2-3-3-3">
                    <text:number>c.</text:number>
                    <text:p text:style-name="al">de manier waarop de commissie ondersteund wordt; </text:p>
                  </text:list-item>
                  <text:list-item text:style-override="id1-3-2-2-19-2-3-3-4">
                    <text:number>d.</text:number>
                    <text:p text:style-name="al">de werkwijze van de commissie, waaronder de afhandeling van urgentieaanvragen.</text:p>
                  </text:list-item>
                </text:list>
              </text:list-item>
            </text:list>
          </text:section>
          <text:section text:name="artikel_id1-3-2-2-20" text:style-name="artikel">
            <text:p text:style-name="artikel_kop_titel"><text:span text:style-name="artikel_kop_label">Artikel</text:span> <text:span text:style-name="artikel_kop_nr">11</text:span> Bestuurlijke boete</text:p>
            <text:list text:style-name="id1-3-2-2-20-2">
              <text:list-item text:style-override="id1-3-2-2-20-2-1">
                <text:number>•</text:number>
                <text:p text:style-name="al">Overtreding van de verboden, bedoeld in artikel 8 van de wet, kan worden beboet met een bestuurlijke boete.</text:p>
              </text:list-item>
              <text:list-item text:style-override="id1-3-2-2-20-2-2">
                <text:number>•</text:number>
                <text:p text:style-name="al">De boete voor overtreding van:</text:p>
                <text:list text:style-name="id1-3-2-2-20-2-2-3">
                  <text:list-item text:style-override="id1-3-2-2-20-2-2-3-1">
                    <text:number>a.</text:number>
                    <text:p text:style-name="al">het verbod, bedoeld in artikel 8, eerste lid, van de wet bedraagt: </text:p>
                  </text:list-item>
                  <text:list-item text:style-override="id1-3-2-2-20-2-2-3-2">
                    <text:number>b.</text:number>
                    <text:p text:style-name="al">voor de eerste overtreding en herhaalde overtreding na 24 maanden: € 415--;</text:p>
                  </text:list-item>
                  <text:list-item text:style-override="id1-3-2-2-20-2-2-3-3">
                    <text:number>c.</text:number>
                    <text:p text:style-name="al">voor herhaalde overtreding binnen 24 maanden: € 830,--;de verboden, bedoeld in artikel 8, tweede lid, van de wet bedraagt: </text:p>
                  </text:list-item>
                  <text:list-item text:style-override="id1-3-2-2-20-2-2-3-4">
                    <text:number>d.</text:number>
                    <text:p text:style-name="al">voor de eerste overtreding en herhaalde overtreding na 24 maanden: € 15.750,--; </text:p>
                  </text:list-item>
                  <text:list-item text:style-override="id1-3-2-2-20-2-2-3-5">
                    <text:number>e.</text:number>
                    <text:p text:style-name="al">voor herhaalde overtreding binnen 24 maanden: € 20.750,--. </text:p>
                  </text:list-item>
                </text:list>
              </text:list-item>
            </text:list>
          </text:section>
          <text:section text:name="artikel_id1-3-2-2-21" text:style-name="artikel">
            <text:p text:style-name="artikel_kop_titel"><text:span text:style-name="artikel_kop_label">Artikel</text:span> <text:span text:style-name="artikel_kop_nr">12</text:span> Hardheidsclausule </text:p>
            <text:list text:style-name="id1-3-2-2-21-2">
              <text:list-item text:style-override="id1-3-2-2-21-2-1">
                <text:number>1.</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21-2-2">
                <text:number>2.</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section>
          <text:section text:name="artikel_id1-3-2-2-22" text:style-name="artikel">
            <text:p text:style-name="artikel_kop_titel"><text:span text:style-name="artikel_kop_label">Artikel</text:span> <text:span text:style-name="artikel_kop_nr">13</text:span> Inwerkingtreding</text:p>
            <text:list text:style-name="id1-3-2-2-22-2">
              <text:list-item text:style-override="id1-3-2-2-22-2-1">
                <text:number>1.</text:number>
                <text:p text:style-name="al">Deze verordening treedt in werking op 1 januari 2022 en vervalt op 31 december 2025.</text:p>
              </text:list-item>
              <text:list-item text:style-override="id1-3-2-2-22-2-2">
                <text:number>2.</text:number>
                <text:p text:style-name="al">De verordening Urgentieverordening Regio Alblasserwaard-Vijfheerenlanden 2019 gemeente Molenlanden vervalt per 31 december 2021. </text:p>
              </text:list-item>
            </text:list>
          </text:section>
          <text:section text:name="artikel_id1-3-2-2-23" text:style-name="artikel">
            <text:p text:style-name="artikel_kop_titel"><text:span text:style-name="artikel_kop_label">Artikel</text:span> <text:span text:style-name="artikel_kop_nr">14</text:span> Citeertitel</text:p>
            <text:p text:style-name="al">Deze verordening kan worden aangehaald als ‘Urgentieverordening Regio Alblasserwaard-Vijfheerenlanden gemeente Molenlanden’.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de gemeente Molenlanden op 21 december 2021.</text:span></text:p>
            <text:p><text:span text:style-name="functie"/></text:p>
            <text:p><text:span text:style-name="functie">de griffier </text:span></text:p>
            <text:p><text:span text:style-name="functie"/></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ext:p>
            <text:p><text:span text:style-name="functie">Theo Segers </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Algemeen</text:span>
        </text:p>
          <text:p text:style-name="al">
          <text:span text:style-name="nadrukvet">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artikel 12 van de wet).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Sturing in de woonruimteverdeling beperkt zich tot de goedkope woonruimtevoorraad die bestemd is voor verhuur. De gemeente wijst zelf de schaarse, goedkope voorraad aan en maakt deze daarmee vergunningplichtig. Bemoeienis van de gemeente met de verdeling van woonruimte boven de in de verordening genoemde prijsgrens is uitgesloten.</text:p>
          <text:p text:style-name="al">
          <text:span text:style-name="nadrukvet">De huisvestingsvergunning</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 In de eerste plaats komen woningzoekenden met een beschikking tot indeling in een urgentiecategorie in aanmerking voor een huisvestingsvergunning. </text:p>
          <text:p text:style-name="al">
          <text:span text:style-name="nadrukvet">Urgentieverordening </text:span>
        </text:p>
          <text:p text:style-name="al">Door middel van een urgentieverordening wordt voorrang gegeven aan woningzoekenden die met spoed (andere) woonruimte nodig hebben. De urgentieverordening bestaat uit drie onderdelen: urgentiecriteria/categorieën, procedurevoorschriften en de bestuurlijke boete op het verbod om een aangewezen woonruimte in gebruik te geven of te nemen zonder vergunning. </text:p>
          <text:p text:style-name="al">
          <text:span text:style-name="nadrukvet">Urgentiecategorieë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14">
            <text:list-item text:style-override="id1-3-2-4-14-1">
              <text:number>1.</text:number>
              <text:p text:style-name="al">woningzoekenden die verblijven in een voorziening voor tijdelijke opvang voor personen die hun woning hebben moeten verlaten in verband met relationele problemen of geweld, en </text:p>
            </text:list-item>
            <text:list-item text:style-override="id1-3-2-4-14-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n heeft ervoor gekozen om vergunninghouders als urgentiecategorie overeind te houden gelet op de taakstelling. Zie verder de toelichting onder artikel 2.</text:p>
          <text:p text:style-name="al">
          <text:span text:style-name="nadrukvet">ARTIKELSGEWIJS</text:span>
        </text:p>
          <text:p text:style-name="al">In deze artikelsgewijze toelichting worden enkel die bepalingen die nadere toelichting behoeven behandeld.</text:p>
          <text:p text:style-name="al">
          <text:span text:style-name="nadrukvet">
            <text:span text:style-name="nadrukondlijn">Artikel 1. Begripsbepalingen</text:span>
          </text:span>
        </text:p>
          <text:p text:style-name="al">Het aantal definities in artikel 1 is beperkt aangezien de wet (in artikel 1) al een flink aantal definities kent die ook bindend zijn voor deze verordening. Voor de duidelijkheid hierbij de wettelijke definitie van vergunninghouder: vreemdeling die in Nederland een verblijfsvergunning asiel voor bepaalde tijd heeft aangevraagd en als gevolg daarvan een verblijfsvergunning heeft ontvangen als bedoeld in artikel 8, onderdeel a, b, c, of d, van de Vreemdelingenwet 2000.</text:p>
          <text:p text:style-name="al">
          <text:span text:style-name="nadrukvet">Bemiddeling</text:span>: houdt in dat de woningzoekende niet zelf zoeken, maar een eenmalig aanbod krijgen van (een van) de corporatie(s) in de gemeente. </text:p>
          <text:p text:style-name="al">Huishoudinkomen: het meerderjarige kind dat een eigen inkomen heeft en niet in belangrijke mate wordt onderhouden door de belanghebbende of de partner (zie artikel 4 van de Algemene wet inkomensafhankelijke regelingen) wordt indien zij meeverhuisd met de ouder(s) meegerekend, als zij onderdeel uitmaken van het huishouden en mee willen verhuizen met de aanvrager(s). </text:p>
          <text:p text:style-name="al">
          <text:span text:style-name="nadrukvet">Inkomensgrens</text:span>: Het betreft de inkomensgrens om aanmerking te komen voor een voorrangsverklaring. Per 1-1-2020 zijn de maximale inkomensgrenzen in de huurtoeslag komen te vervallen. Hierdoor wordt de huurtoeslag geleidelijker afgebouwd en is de situatie verdwenen dat ineens de volledige huurtoeslag wegvalt als gevolg van een beperkte stijging van het inkomen. Dit maakt de grens minder bruikbaar voor de urgentieverordening. In de nieuwe situatie wordt aangesloten bij de inkomensgrens in de Woningwet. Het toewijzingsbeleid van corporaties hangt samen met de Woningwet waardoor dit een voor de hand liggende grens is die door veel gemeenten wordt gehanteerd.</text:p>
          <text:p text:style-name="al">
          <text:span text:style-name="nadrukvet">Zoekprofielen</text:span>: In het zoekprofiel wordt aangegeven voor welke woningen de voorrang geldt. Als er geen zoekprofiel wordt opgenomen in de urgentiebeschikking geldt de voorrang voor alle type woningen. De onderstaande standaard zoekprofielen worden gehanteerd, maar een op maat gemaakt zoekprofiel is ook mogelijk; </text:p>
          <text:p text:style-name="al">
          <text:span text:style-name="nadrukvet">Gelijkvloers</text:span>: Appartement op de begane grond of bereikbaar per lift. Geen hoge drempels of treden die de toegang belemmeren. Geschikt voor mensen die slecht ter been zijn, maar geen hulpmiddelen nodig hebben.</text:p>
          <text:p text:style-name="al">
          <text:span text:style-name="nadrukvet">Rollatortoegankelijk</text:span>: Er is een brede toegang tot de woning en/of het gebouw, ook de deuropeningen in de woning zijn breed, een eventuele helling is niet steil, de toegangsdeuren gaan automatisch open en er is een ruime lift aanwezig.</text:p>
          <text:p text:style-name="al">
          <text:span text:style-name="nadrukvet">Rolstoeltoegankelijk</text:span>: Geschikt voor mensen met een rolstoel: deuren, gangen en liften zijn zo groot en breed dat u gemakkelijk kan bewegen met een rolstoel. Ook de keuken en badkamer zijn groot genoeg om in te draaien en de douche heeft geen verhoogde instap.</text:p>
          <text:p text:style-name="al">
          <text:span text:style-name="nadrukvet">
            <text:span text:style-name="nadrukondlijn">Artikel 3. Urgent woningzoekenden</text:span>
          </text:span>
        </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 In artikel 13 van de wet is bepaald dat burgemeester en wethouders beslissen over de indeling van woningzoekenden in urgentiecategorieën. Hierbij is expliciet bepaald dat burgemeester en wethouders van deze bevoegdheid mandaat kunnen verlenen. Voorts is bepaald dat de gemeenteraad in de huisvestingsverordening regels stelt over de wijze waarop woningzoekenden kunnen verzoeken om indeling in een urgentiecategorie.</text:p>
          <text:p text:style-name="al">In het eerste lid wordt artikel 10, tweede lid, van de wet als vereiste gesteld voor de indeling in een urgentiecategorie. In artikel 10, tweede lid,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 In de verordening is deze eis als het ware naar voren gehaald en al bij de urgentiebeoordeling opgenomen, teneinde te voorkomen dat een woningzoekende wel een urgentiebeschikking zou kunnen krijgen maar niet de vereiste huisvestingsvergunning. </text:p>
          <text:p text:style-name="al">In artikel 3 zijn de criteria vastgelegd volgens welke de urgent woningzoekenden worden ingedeeld in urgentiecategorieën. Personen die in blijf-van-mijn-lijfhuizen verblijven en woningzoekenden die mantelzorg verlenen of ontvangen behoren in ieder geval tot de urgente woningzoekenden (artikel 12, derde lid, van de wet). Deze groepen kunnen dus niet van indeling in een urgentiecategorie worden uitgesloten. Met de toevoeging van vergunninghouders als urgentiecategorie in dit artikel wordt aan de wettelijke verplichting van artikel 12, vierde lid, van de wet voldaan. Zie verder de algemene toelichting onder Urgentiecategorieën.</text:p>
          <text:p text:style-name="al">In artikel 3, lid 2 sub g is opgenomen dat: de woningzoekende is aantoonbaar niet in staat om zelf binnen zes maanden voor passende huisvesting te zorgen. Een woningzoekende die staat ingeschreven als woningzoekende en het op basis van de inschrijfduur binnen 6 maanden in aanmerking komt voor een passende woning, komt op basis van dit artikel niet in aanmerking voor een urgentie. </text:p>
          <text:p text:style-name="al">Artikel 3.5 lid b is opgenomen dat: het gaat om organisaties, die beschermd wonen, opvang en IB met verblijf aanbieden hier worden bedoeld. Dat zijn in ieder geval: De Hoop, Enver, Antes/Parnassia, Eleos, ’s Heerenloo zorggroep, Babyhuis, Miro thuis, Leger des Heils, Jados (IVA), ASVZ, Humanitas, Nitzana Vrouwenopvang, Syndion. Deze lijst kan worden aangepast als aanbieders van beschermd wonen, opvang en IB met verblijf zich vestigen. </text:p>
          <text:p text:style-name="al">Artikel 3.8 Huishoudens die een zeer schaarse woning achterlaten. Hierbij is het aan burgemeester en wethouders om te bepalen welke woningen hiervoor in aanmerking komen. Te denken valt aan:</text:p>
          <text:list text:style-name="id1-3-2-4-34">
            <text:list-item text:style-override="id1-3-2-4-34-1">
              <text:number>•</text:number>
              <text:p text:style-name="al">Woningen die door de gemeente middels de Wmo zijn aangepast.</text:p>
            </text:list-item>
            <text:list-item text:style-override="id1-3-2-4-34-2">
              <text:number>•</text:number>
              <text:p text:style-name="al">Grote 5 kamer eengezinswoningen.</text:p>
            </text:list-item>
          </text:list>
          <text:p text:style-name="al">
          <text:span text:style-name="nadrukvet">
            <text:span text:style-name="nadrukondlijn">Artikel 4 Aanvraag en besluitvorming tot urgentie</text:span>
          </text:span>
        </text:p>
          <text:p text:style-name="al">Voor een advies als bedoeld in het derde lid, kunnen burgemeester en wethouders bijvoorbeeld bij een verzoek om een medische indicatie een medisch adviseur aanwijzen.</text:p>
          <text:p text:style-name="al">
          <text:span text:style-name="nadrukvet">
            <text:span text:style-name="nadrukondlijn">Artikel 6 Vervallen, verlengen en intrekken urgentie</text:span>
          </text:span>
        </text:p>
          <text:p text:style-name="al">De urgentie is bedoeld om een acuut huisvestingsprobleem op te lossen. Daarom is de geldigheid van de urgentie zes maanden. Hierna vervalt de urgentie. De urgentie kan uitsluitend met 6 maanden worden verlengd indien er in die periode geen passend aanbod is geweest. </text:p>
          <text:p text:style-name="al">De grondslag voor intrekken of wijzigen van een indeling in een urgentiecategorie is gelegen in artikel 12, tweede lid, van de wet. Hierbij is aan burgemeester en wethouders de bevoegdheid gegeven om woningzoekenden in een urgentiecategorie in te delen. Deze bevoegdheid impliceert de bevoegdheid tot intrekken of wijzigen van de indeling in een urgentiecategorie. </text:p>
          <text:p text:style-name="al">
          <text:span text:style-name="nadrukvet">
            <text:span text:style-name="nadrukondlijn">Artikel 8 Verlening huisvestingsvergunning</text:span>
          </text:span>
        </text:p>
          <text:p text:style-name="al">Deze bepaling is een uitwerking van artikel 12 van de wet waarin dwingend is bepaald dat bij een urgentieverordening een huisvestingsvergunningstelsel nodig is. Zie de tekst van artikel 12 van de wet (geparafraseerd): In de verordening kan de gemeenteraad bepalen dat voor een of meer aangewezen categorieën woonruimte bij het verlenen van huisvestingsvergunningen voorrang wordt gegeven aan urgent woningzoekenden. </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ook het tweede lid, onderdeel d)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Burgemeester en wethouders kunnen de bevoegdheid om huisvestingsvergunningen te verlenen mandateren.</text:p>
          <text:p text:style-name="al">
          <text:span text:style-name="nadrukvet">
            <text:span text:style-name="nadrukondlijn">Artikel 9 Rangorde urgente woningzoekende </text:span>
          </text:span>
        </text:p>
          <text:p text:style-name="al">In deze bepaling staan voorrangsregels voor toewijzing van woonruimte in de gevallen waarin er meer dan één gegadigde is voor een bepaalde woonruimte. </text:p>
          <text:p text:style-name="al">
          <text:span text:style-name="nadrukvet">
            <text:span text:style-name="nadrukondlijn">Artikel 11 Bestuurlijke boete</text:span>
          </text:span>
        </text:p>
          <text:p text:style-name="al">Deze bepaling is een uitwerking van artikel 35 van de wet, waarin is bepaald dat de gemeenteraad in de huisvestingsverordening kan bepalen dat een bestuurlijke boete kan worden opgelegd ter zake van de overtreding van de verboden bedoeld in artikel 8 van de wet. Naast het bepalen dat de bestuurlijke boete kan worden opgelegd, bepaalt de gemeenteraad in de verordening ook de hoogte van de boete die voor verschillende overtredingen kan worden opgelegd. De bestuurlijke boete mag niet hoger worden vastgesteld dan de in de wet voorgeschreven bedragen.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span text:style-name="nadrukvet">
            <text:span text:style-name="nadrukondlijn">Artikel 12 Hardheidsclausule</text:span>
          </text:span>
        </text:p>
          <text:p text:style-name="al">De verordening geeft om redenen van eenduidigheid en transparantie regels voor de beoordeling van aanvragen om urgentie. Er kunnen zich individuele gevallen voordoen waarin strikte toepassing van deze verordening onbedoeld en onvoorzien buitengewoon onbillijk uitwerken. In die gevallen kunnen burgemeester en wethouders besluiten om af te wijken van de bepalingen van deze verordening. Aard en strekking van de hardheidsclausule is zodanig dat deze slechts met uiterste terughoudendheid kan worden toe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476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6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6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olenlanden</meta:user-defined>
    <meta:user-defined meta:name="OVERHEID.Informatietype/DC.type">officiële publicatie</meta:user-defined>
    <meta:user-defined meta:name="OVERHEIDop.Rubriek/DC.type">algemeen verbindend voorschrift (verordening)</meta:user-defined>
    <meta:user-defined meta:name="OVERHEID.Gemeente/OVERHEID.authority">Molenlanden</meta:user-defined>
    <meta:user-defined meta:name="OVERHEID.Gemeente/DCTERMS.publisher">Molenlanden</meta:user-defined>
    <meta:user-defined meta:name="OVERHEID.TaxonomieBeleidsagendaDecentraal/OVERHEID.category">Huisvesting | Organisatie en beleid</meta:user-defined>
    <meta:user-defined meta:name="DC.source">artikel 2 van de Huisvestingswet 2014]|[1.0:c:BWBR0035303&amp;artikel=2&amp;g=2021-07-01</meta:user-defined>
    <meta:user-defined meta:name="DC.source">artikel 4, eerste lid, van de Huisvestingswet 2014]|[1.0:c:BWBR0035303&amp;artikel=4&amp;lid=1&amp;g=2021-07-01</meta:user-defined>
    <meta:user-defined meta:name="OVERHEIDop.referentienummer">1122405</meta:user-defined>
    <meta:user-defined meta:name="DCTERMS.alternative">Urgentieverordening regio Ablasserwaard-Vijfheerenlanden 2021</meta:user-defined>
    <dc:language>nl</dc:language>
    <meta:user-defined meta:name="OVERHEIDop.locatietype/OVERHEIDop.gebiedsmarkering">Gemeente</meta:user-defined>
    <meta:user-defined meta:name="DC.title">Urgentieverordening regio Alblasserwaard-Vijfheerenlanden 2021 gemeente Molenlanden</meta:user-defined>
    <meta:user-defined meta:name="DCTERMS.W3CDTF/DCTERMS.available">2021-12-27</meta:user-defined>
    <meta:user-defined meta:name="DCTERMS.W3CDTF/OVERHEIDop.jaargang">2021</meta:user-defined>
    <meta:user-defined meta:name="OVERHEIDop.publicationIssue">474766</meta:user-defined>
    <meta:user-defined meta:name="OVERHEIDop.betreftRegeling">CVDR669402_1</meta:user-defined>
    <meta:user-defined meta:name="xs:date/OVERHEIDop.startdatum">2022-01-01</meta:user-defined>
    <meta:user-defined meta:name="OVERHEIDop.GmbID/DC.identifier">gmb-2021-474766</meta:user-defined>
    <meta:user-defined meta:name="OVERHEIDop.versieInformatie"/>
  </office:meta>
</office:document-meta>
</file>