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gietweg 11 te Meterik, aangevraagde omgevingsvergunning 21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edrijfsge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476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6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6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nnegietweg 11 te Meterik, aangevraagde omgevingsvergunning 21 december 20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762</meta:user-defined>
    <meta:user-defined meta:name="OVERHEIDop.GmbID/DC.identifier">gmb-2021-474762</meta:user-defined>
    <meta:user-defined meta:name="OVERHEIDop.versieInformatie"/>
  </office:meta>
</office:document-meta>
</file>