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Boterhoeksestraat 48, He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Buitengebied, Boterhoeksestraat 48, Heteren” vanaf donderdag 30 december 2021 tot en met woensdag 9 februari 2022 ter inzage ligt. U kunt de stukken inzien tijdens openingstijden bij de informatiebalie van het gemeentehuis Overbetuwe Elst. </text:p>
            <text:p text:style-name="common-al">
            <text:span text:style-name="nadrukvet">Waar gaat het bestemmingsplan over?</text:span>
          </text:p>
            <text:p text:style-name="common-al">Het plan maakt woningbouw van 26 woningen op het oude NIOO terrein op het perceel Boterhoeksestraat 48 te Heteren juridisch-planologisch mogelijk.</text:p>
            <text:p text:style-name="common-al">
            <text:span text:style-name="nadrukvet">Vormvrije m.e.r-beoordeling</text:span>
          </text:p>
            <text:p text:style-name="common-al">Voor de voorgenomen ontwikkeling is op grond van de Wet milieubeheer en het Besluit milieueffectrapportage een vormvrije m.e.r.-beoordeling uitgevoerd. </text:p>
            <text:p text:style-name="common-al">Uit de vormvrije m.e.r.-beoordeling blijkt dat er geen milieueffectrapport behoeft te worden opgesteld, omdat deze ontwikkeling niet leidt tot belangrijke nadelige gevolgen voor het milieu zoals bedoeld in het Besluit milieueffectrapportage. Er kan worden volstaan met de opgestelde vormvrije m.e.r.-beoordeling. Het vormvrije m.e.r. beoordelingsbesluit van burgemeester en wethouders ligt bij de stukken ter inzage.</text:p>
            <text:p text:style-name="common-al">Dit besluit is een besluit in het kader van de voorbereiding van het door de raad te nemen besluit omtrent vaststelling van het bestemmingsplan (artikel 6:3 van de Algemene wet bestuursrecht). Belanghebbenden kunnen hun zienswijze tegen dit besluit van burgemeester en wethouders kenbaar maken in hun zienswijze tegen het ontwerpbestemmingsplan. </text:p>
            <text:p text:style-name="common-al">
            <text:span text:style-name="nadrukvet">Waar kunt u het plan online inzien?</text:span>
          </text:p>
            <text:p text:style-name="common-al">Het ontwerpbestemmingsplan en de bijbehorende stukken kunt u ook bekijken op <text:a xlink:href="https://www.ruimtelijkeplannen.nl/viewer/view?planidn=NL.IMRO.1734.0353BUITboterhk48-ONT1" xlink:type="simple">https://www.ruimtelijkeplannen.nl/viewer/view?planidn=NL.IMRO.1734.0353BUITboterhk48-ONT1</text:a>. </text:p>
            <text:p text:style-name="common-al">De bronbestanden zijn beschikbaar via <text:a xlink:href="https://digitaleplannen.nl/1734/0D9A2608-2F2D-4154-8D22-990256E6BAA0/" xlink:type="simple">https://digitaleplannen.nl/1734/0D9A2608-2F2D-4154-8D22-990256E6BAA0/</text:a>.</text:p>
            <text:p text:style-name="common-al">U kunt de stukken ook digitaal inzien op <text:a xlink:href="http://www.overbetuwe.nl" xlink:type="simple">www.overbetuwe.nl</text:a> onder Inwoners/Bouwen en wonen/Ruimtelijke plannen.</text:p>
            <text:p text:style-name="common-al">
            <text:span text:style-name="nadrukvet">Wilt u een reactie geven?</text:span>
          </text:p>
            <text:p text:style-name="common-al">Tot en met woensdag 9 februari 2022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last-al">U kunt ook via <text:a xlink:href="http://www.overbetuwe.nl/" xlink:type="simple">www.overbetuwe.nl</text:a> een zienswijze indienen. Gebruik daarvoor de zoekterm ‘zienswijze indienen’. U logt dan in via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9 december 2021</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47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53BUITboterhk48-ONT1</meta:user-defined>
    <meta:user-defined meta:name="OVERHEIDop.Plansoort/OVERHEIDop.plansoort">bestemmings- of omgevingsplan</meta:user-defined>
    <dc:language>nl</dc:language>
    <meta:user-defined meta:name="OVERHEIDop.locatietype/OVERHEIDop.gebiedsmarkering">Lijn</meta:user-defined>
    <meta:user-defined meta:name="DC.title">Ontwerpbestemmingsplan Buitengebied, Boterhoeksestraat 48, Heteren</meta:user-defined>
    <meta:user-defined meta:name="DCTERMS.W3CDTF/DCTERMS.available">2021-12-29</meta:user-defined>
    <meta:user-defined meta:name="DCTERMS.W3CDTF/OVERHEIDop.jaargang">2021</meta:user-defined>
    <meta:user-defined meta:name="OVERHEIDop.publicationIssue">474759</meta:user-defined>
    <meta:user-defined meta:name="OVERHEIDop.GmbID/DC.identifier">gmb-2021-474759</meta:user-defined>
    <meta:user-defined meta:name="OVERHEIDop.versieInformatie"/>
  </office:meta>
</office:document-meta>
</file>