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van 22 december tot en met 14 januari 2022 langs de vier invalswegen aan Ondernemend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
                <text:list text:style-name="id1-3-2-1-1-2-1-2">
                  <text:list-item text:style-override="id1-3-2-1-1-2-1-2-1">
                    <text:number>•</text:number>
                    <text:p text:style-name="al">Het plaatsen van spandoeken van 22 december tot en met 14 januari 2022 langs de vier invalswegen aan Ondernemend Hattem, verzonden 21 december 2021.</text:p>
                  </text:list-item>
                </text:list>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7475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5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5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spandoeken van 22 december tot en met 14 januari 2022 langs de vier invalswegen aan Ondernemend te Hattem</meta:user-defined>
    <meta:user-defined meta:name="DCTERMS.W3CDTF/DCTERMS.available">2021-12-29</meta:user-defined>
    <meta:user-defined meta:name="DCTERMS.W3CDTF/OVERHEIDop.jaargang">2021</meta:user-defined>
    <meta:user-defined meta:name="OVERHEIDop.publicationIssue">474750</meta:user-defined>
    <meta:user-defined meta:name="OVERHEIDop.GmbID/DC.identifier">gmb-2021-474750</meta:user-defined>
    <meta:user-defined meta:name="OVERHEIDop.versieInformatie"/>
  </office:meta>
</office:document-meta>
</file>