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7 in Hillegom, Kenmerk Z-21-22692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2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474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olenstraat 17 in Hillegom, Kenmerk Z-21-226920, het bouwen van een schuu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749</meta:user-defined>
    <meta:user-defined meta:name="OVERHEIDop.GmbID/DC.identifier">gmb-2021-474749</meta:user-defined>
    <meta:user-defined meta:name="OVERHEIDop.versieInformatie"/>
  </office:meta>
</office:document-meta>
</file>