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weg 9 te Wilhelminadorp - Besluit op aanvraag omgevingsvergunning voor het plaatsen van een chalet voor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3 december 2021 een omgevingsvergunning hebben <text:span text:style-name="nadrukvet">verleend</text:span> voor het plaatsen van een chalet voor B&amp;B op de locatie Kooiweg 9 te Wilhelminadorp. Het besluit is geregistreerd onder nummer OMG-2021-1028 / Z21.095208.</text:p>
            <text:p text:style-name="common-al">
            <text:span text:style-name="nadrukvet">Procedure</text:span>
          </text:p>
            <text:p text:style-name="last-al">Tegen dit besluit kunnen belanghebbenden met ingang van 24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474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4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4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ooiweg 9 te Wilhelminadorp - Besluit op aanvraag omgevingsvergunning voor het plaatsen van een chalet voor B&amp;B</meta:user-defined>
    <dc:language>nl</dc:language>
    <meta:user-defined meta:name="OVERHEIDop.locatietype/OVERHEIDop.gebiedsmarkering">Adres</meta:user-defined>
    <meta:user-defined meta:name="DC.title">Kooiweg 9 te Wilhelminadorp - Besluit op aanvraag omgevingsvergunning voor het plaatsen van een chalet voor B&amp;B</meta:user-defined>
    <meta:user-defined meta:name="DCTERMS.W3CDTF/DCTERMS.available">2021-12-27</meta:user-defined>
    <meta:user-defined meta:name="DCTERMS.W3CDTF/OVERHEIDop.jaargang">2021</meta:user-defined>
    <meta:user-defined meta:name="OVERHEIDop.publicationIssue">474746</meta:user-defined>
    <meta:user-defined meta:name="OVERHEIDop.GmbID/DC.identifier">gmb-2021-474746</meta:user-defined>
    <meta:user-defined meta:name="OVERHEIDop.versieInformatie"/>
  </office:meta>
</office:document-meta>
</file>