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ullinghsstraat 31 te Sevenum, verleende omgevingsvergunning (besluitdatum 27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plaatsen van handelsreclame t.b.v. een geldautomaa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8 decem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474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4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4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Pastoor Vullinghsstraat 31 te Sevenum, verleende omgevingsvergunning (besluitdatum 27 december 2021)</meta:user-defined>
    <meta:user-defined meta:name="DCTERMS.W3CDTF/DCTERMS.available">2021-12-27</meta:user-defined>
    <meta:user-defined meta:name="DCTERMS.W3CDTF/OVERHEIDop.jaargang">2021</meta:user-defined>
    <meta:user-defined meta:name="OVERHEIDop.publicationIssue">474745</meta:user-defined>
    <meta:user-defined meta:name="OVERHEIDop.GmbID/DC.identifier">gmb-2021-474745</meta:user-defined>
    <meta:user-defined meta:name="OVERHEIDop.versieInformatie"/>
  </office:meta>
</office:document-meta>
</file>