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Wijzigen en herbouw van een monument door het slopen van het dak en de vloer en het plaatsen van kozijnen, Voorweg 15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WB20210120</text:p>
            <text:p text:style-name="common-al">Het product:omgevingsvergunning</text:p>
            <text:p text:style-name="common-al">De omschrijving van de zaak:Wijzigen en herbouw van een monument door het slopen van het dak en de vloer en het plaatsen van kozijnen</text:p>
            <text:p text:style-name="common-al">De ontvangstdatum van de zaak:8 februari 2021</text:p>
            <text:p text:style-name="common-al">De globale locatie:Voorweg 153 te Zoetermeer</text:p>
            <text:p text:style-name="common-al">
            <text:span text:style-name="nadrukvet">Besluitgegevens</text:span>
          </text:p>
            <text:p text:style-name="common-al">De besluitdatum:23 dec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474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4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oorweg 153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Wijzigen en herbouw van een monument door het slopen van het dak en de vloer en het plaatsen van kozijnen, Voorweg 153 te Zoetermeer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42</meta:user-defined>
    <meta:user-defined meta:name="OVERHEIDop.GmbID/DC.identifier">gmb-2021-474742</meta:user-defined>
    <meta:user-defined meta:name="OVERHEIDop.versieInformatie"/>
  </office:meta>
</office:document-meta>
</file>