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2 november 2021;</text:p>
            <text:p text:style-name="al"/>
            <text:p text:style-name="al">gelet op artikelen 156, eerste en tweede lid, aanhef en onderdeel h, en 229, eerste lid, aanhef en onderdeel b, van de Gemeentewet en de artikelen 2, tweede lid, en 7 van de Paspoortwet;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reisdocument;</text:p>
              </text:list-item>
            </text:list>
            <text:p text:style-name="al">éé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 </text:p>
            <text:p text:style-name="al">Leges word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verleende diensten, in het persoonlijk belang benodigd door personen, die door een verklaring afgegeven door de burgemeester van hun woon- of verblijfplaats, of op andere wijze van hun onvermogen doen blijken;</text:p>
              </text:list-item>
              <text:list-item text:style-override="id1-3-2-2-4-3-3">
                <text:number>3.</text:number>
                <text:p text:style-name="al">als bedoeld in hoofdstuk 6 (Gemeentearchief en kadaster) van de bij deze verordening behorende tarieventabel, indien raadpleging en naspeuring in het openbaar belang geschieden door of voor een rijksdienst, provinciale dienst of gemeentelijke dienst of voor de dienst van een waterschap;</text:p>
              </text:list-item>
              <text:list-item text:style-override="id1-3-2-2-4-3-4">
                <text:number>4.</text:number>
                <text:p text:style-name="al">als bedoeld in onderdeel 1.16.2.1 van de bij deze verordening behorende tarieventabel, indien de aanvraag is ingediend door een instelling, voorkomend op het collecteplan van de Centraal Bureau Fondsenwerving;</text:p>
              </text:list-item>
              <text:list-item text:style-override="id1-3-2-2-4-3-5">
                <text:number>5.</text:number>
                <text:p text:style-name="al">diensten waarvan de kosten krachtens afdeling 6.4 van de Wet ruimtelijke ordening (grondexploitatie) zijn of worden verhaald;</text:p>
              </text:list-item>
              <text:list-item text:style-override="id1-3-2-2-4-3-6">
                <text:number>6.</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7">
                <text:number>7.</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e tarieven als opgenomen in de bij deze verordening behorende tarieventabel worden verhoogd met de redelijkerwijs gemaakte kosten waarin niet reeds is voorzien in het in de tarieventabel opgenomen tarief.</text:p>
              </text:list-item>
              <text:list-item text:style-override="id1-3-2-2-5-5">
                <text:number>4.</text:number>
                <text:p text:style-name="al">Tot de kosten als bedoeld in het derde lid worden in ieder geval gerekend portokosten, de kosten van het inwinnen van extern advies en de kosten van publicatie.</text:p>
              </text:list-item>
              <text:list-item text:style-override="id1-3-2-2-5-6">
                <text:number>5.</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kel 2.10, derde lid, van de Crisis- en herstelwet.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3">
                <text:number>2.</text:number>
                <text:p text:style-name="al">Belastingbedragen van minder dan € 3,00 worden niet gehe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hoofdstuk 1.8.1 (verklaring omtrent het gedrag);</text:p>
                  </text:list-item>
                  <text:list-item text:style-override="id1-3-2-2-10-3-2-3-5">
                    <text:number>5.</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bepaling </text:p>
            <text:list text:style-name="id1-3-2-2-11-2">
              <text:list-item text:style-override="id1-3-2-2-11-2">
                <text:number>1.</text:number>
                <text:p text:style-name="al">De `Legesverordening 2021’, vastgesteld door de raad op 10 december 2020, wordt ingetrokken met ingang van de in artikel 12, derde lid genoemde datum van ingang van de heffing, met dien verstande dat zij van toepassing blijft op de belastbare feiten:</text:p>
                <text:list text:style-name="id1-3-2-2-11-2-3">
                  <text:list-item text:style-override="id1-3-2-2-11-2-3-1">
                    <text:number>a.</text:number>
                    <text:p text:style-name="al">die zich voor die datum hebben voorgedaan;</text:p>
                  </text:list-item>
                  <text:list-item text:style-override="id1-3-2-2-11-2-3-2">
                    <text:number>b.</text:number>
                    <text:p text:style-name="al">waarop de Wet Ruimtelijke Ordening of de Woningwet zoals deze luidden voor inwerkingtreding van de Wet algemene bepalingen omgevingsrecht nog moet worden toegepast. </text:p>
                  </text:list-item>
                </text:list>
              </text:list-item>
              <text:list-item text:style-override="id1-3-2-2-11-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in de tarieventabel genoemde normbladen NEN en UAV worden bekendgemaakt door terinzagelegging op het Stadshuis, Stadsplein 1, Nieuwegein alsmede ten kantore van de BghU, Stadsplateau 1 te Utrecht.</text:p>
              </text:list-item>
              <text:list-item text:style-override="id1-3-2-2-12-4">
                <text:number>3.</text:number>
                <text:p text:style-name="al">De datum van ingang van heffing is 1 januari 2022.</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Legesverordening 2022’.</text:p>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Frans Backhuijs</text:span></text:p>
            <text:p><text:span text:style-name="functie"> voorzitter</text:span></text:p>
          </text:section>
        </text:section>
        <text:section text:name="bijlage_id1-3-2-4" text:style-name="bijlage">
          <text:p text:style-name="bijlage_top"/>
          <text:p text:style-name="hoofdstuk_kop"><text:span text:style-name="label">Bijlage</text:span> <text:span text:style-name="nr">1:</text:span> TARIEVENTABEL 2022 behorende bij de “Legesverordening 2022”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3">
                  <text:p text:style-name="table_al">
                    <text:span text:style-name="nadrukvet">
                      <text:span text:style-name="nadrukcur">TARIEVENTABEL 2022 behorende bij de “Legesverordening 2022”</text:span>
                    </text:span>
                  </text:p>
                </table:table-cell>
                <table:table-cell table:style-name="entry" table:number-rows-spanned="1" table:number-columns-spanned="1">
                  <text:p text:style-name="table_al">
                    <text:span text:style-name="nadrukvet">
                      <text:span text:style-name="nadrukcur">2022</text:span>
                    </text:span>
                  </text:p>
                </table:table-cell>
              </table:table-row>
              <table:table-row table:style-name="row">
                <table:table-cell table:style-name="entry" table:number-rows-spanned="1" table:number-columns-spanned="3">
                  <text:p text:style-name="table_al">
                    <text:span text:style-name="nadrukvet">Alle bedragen in de tabel worden uitsluitend weergegeven in Euro’s</text:span>
                  </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
                      <text:span text:style-name="nadrukcur">Titel 1: Algemene dienstverlening</text:span>
                    </text:span>
                  </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
                      <text:span text:style-name="nadrukcur">Hoofdstuk 1 Burgerlijke stan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de registratie van een partnerschap of het omzetten van een geregistreerd partnerschap in een huwelijk, in de Trouwzaal van het Stadshuis, Stadsplein 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op werkdagen tussen 9.00 uur en 17.00 uur</text:p>
                </table:table-cell>
                <table:table-cell table:style-name="entry" table:number-rows-spanned="1" table:number-columns-spanned="1">
                  <text:p text:style-name="table_al">494,80</text:p>
                </table:table-cell>
              </table:table-row>
              <table:table-row table:style-name="row">
                <table:table-cell table:style-name="entry" table:number-rows-spanned="1" table:number-columns-spanned="1"/>
                <table:table-cell table:style-name="entry" table:number-rows-spanned="1" table:number-columns-spanned="2">
                  <text:p text:style-name="table_al">met dien verstande dat geen leges worden geheven indien de voltrekking van het huwelijk, de registratie van een partnerschap of de omzetting van een geregistreerd partnerschap in een huwelijk plaatsheeft op maandag om 9.00 of 9.30 uur in de voorruimte/spreekkamer van het Stadshuis, Stadsplein 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op zaterdag tussen 9.00 en 17.00 uur</text:p>
                </table:table-cell>
                <table:table-cell table:style-name="entry" table:number-rows-spanned="1" table:number-columns-spanned="1">
                  <text:p text:style-name="table_al">640,3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de voltrekking van een huwelijk, de registratie van een partnerschap of het omzetten van een geregistreerd partnerschap in een huwelijk, in een verkorte ceremonie (&lt; 15 minuten) in de Trouwzaal van het Stadshuis, Stadsplein 1</text:p>
                </table:table-cell>
                <table:table-cell table:style-name="entry" table:number-rows-spanned="1" table:number-columns-spanned="1">
                  <text:p text:style-name="table_al">174,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de voltrekking van een huwelijk, de registratie van een partnerschap of het omzetten van een geregistreerd partnerschap in een huwelijk, op een andere locatie dan genoemd in 1.1.1 of 1.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Op werkdagen </text:p>
                </table:table-cell>
                <table:table-cell table:style-name="entry" table:number-rows-spanned="1" table:number-columns-spanned="1">
                  <text:p text:style-name="table_al">611,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op zaterdag </text:p>
                </table:table-cell>
                <table:table-cell table:style-name="entry" table:number-rows-spanned="1" table:number-columns-spanned="1">
                  <text:p text:style-name="table_al">756,6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3</text:p>
                </table:table-cell>
                <table:table-cell table:style-name="entry" table:number-rows-spanned="1" table:number-columns-spanned="2">
                  <text:p text:style-name="table_al">op zon- en feestdagen </text:p>
                </table:table-cell>
                <table:table-cell table:style-name="entry" table:number-rows-spanned="1" table:number-columns-spanned="1">
                  <text:p text:style-name="table_al">814,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de voltrekking van een huwelijk, de registratie van een partnerschap of het omzetten van een geregistreerd partnerschap in een huwelijk, in een bijzonder huis ingevolge artikel 64, boek 1, van het Burgerlijk Wetbo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Op werkdagen tussen 9.00 en 17.00 uur</text:p>
                </table:table-cell>
                <table:table-cell table:style-name="entry" table:number-rows-spanned="1" table:number-columns-spanned="1">
                  <text:p text:style-name="table_al">494,8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Op enig moment anders dan genoemd in 1.1.4.1</text:p>
                </table:table-cell>
                <table:table-cell table:style-name="entry" table:number-rows-spanned="1" table:number-columns-spanned="1">
                  <text:p text:style-name="table_al">640,3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verstrekken van een trouwboekje of een partnerschapboekje:</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23,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het tarief voor het benoemen van een 'Onbezoldigd tijdelijk buitengewoon ambtenaar van de burgerlijke stand' bedraagt</text:p>
                </table:table-cell>
                <table:table-cell table:style-name="entry" table:number-rows-spanned="1" table:number-columns-spanned="1">
                  <text:p text:style-name="table_al">139,7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
                      <text:span text:style-name="nadrukcur">Hoofdstuk 2 Reisdocumen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1.2.1 (zakenpaspoor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 is gelijk aan het bedrag dat vermeld is in <text:span text:style-name="nadrukvet">artikel 6, lid 2 van het Besluit paspoortgelden</text:span>, zoals laatselijk is vervangen of gewijzigd,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 is gelijk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een spoedlevering van de in de onderdelen 1.2.1 tot en met 1.2.5 genoemde documenten, de in die onderdelen genoemde leges vermeerderd met een bedrag dat gelijk is aan het bedrag dat vermeld is in <text:span text:style-name="nadrukvet">artikel 6, lid 2 van het Besluit paspoortgelden</text:span>, zoals laatstelijk is vervangen of gewijzigd,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
                      <text:span text:style-name="nadrukcur">Hoofdstuk 3 Rijbewijz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voor het in behandeling nemen van een aanvraag tot het afgeven, vernieuwen of omwisselen van een rijbewijs is gelijk aan het bedrag dat laatstelijk is vastgesteld door het Ministerie van Infrastructuur en Waterstaat,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als genoemd bij 1.3.1, wordt bij een spoedlevering vermeerderd met het door het Ministerie van Infrastructuur en Waterstaat vastgestelde tarief, met dien verstande dat het bedrag wordt afgerond op € 0,05 naar beneden.</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
                      <text:span text:style-name="nadrukcur">Hoofdstuk 4 Verstrekkingen in het kader van de basisregistratie person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wordt onder één verstrekking verstaan verstrekkingen van één of meer gegevens over één persoon waarvoor de basis 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de aanvraag tot het verstrekken van gegevens, per verstrekking</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23,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voor het op verzoek verstrekken van een persoonslijst geldt hetzelfde tarief als bedoeld in 1.4.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Het tarief voor het verstrekken van informatie op basis van selecties uit het BRP-bestand bedraagt voor ieder daaraan besteed kwartier:</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
                      <text:span text:style-name="nadrukcur">Hoofdstuk 5 Verstrekkingen o.b.v. de Wet Bescherming Persoonsgegeven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Het tarief bedraagt voor het in behandeling nemen van een aanvraag tot het verkrijgen van gegevens uit een verwerking van persoonsgegevens als bedoeld in de Wet Bescherming Persoonsgegevens</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
                      <text:span text:style-name="nadrukcur">Hoofdstuk 6 Vervallen</text:span>
                    </text:span>
                  </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
                      <text:span text:style-name="nadrukcur">Hoofdstuk 7 Vervallen</text:span>
                    </text:span>
                  </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
                      <text:span text:style-name="nadrukcur">Hoofdstuk 8 Overige publiekszak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2">
                  <text:p text:style-name="table_al">een verklaring omtrent het gedrag: het tarief dat is vastgesteld op grond van artikel 39 van de Wet Justitiële en Strafvorderlijke gegevens en de 'Regeling leges en afdrachtvergoeding VO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2">
                  <text:p text:style-name="table_al">Verklaring van in leven zijn</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8.1.3</text:p>
                </table:table-cell>
                <table:table-cell table:style-name="entry" table:number-rows-spanned="1" table:number-columns-spanned="2">
                  <text:p text:style-name="table_al">een legalisatie van een handtekening:</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8.1.4</text:p>
                </table:table-cell>
                <table:table-cell table:style-name="entry" table:number-rows-spanned="1" table:number-columns-spanned="2">
                  <text:p text:style-name="table_al">Het tarief bedraagt voor het in behandeling nemen van een aanvraag tot het verkrijgen van een bewijs van Nederlanderschap:</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8.1.5</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8.1.5.1</text:p>
                </table:table-cell>
                <table:table-cell table:style-name="entry" table:number-rows-spanned="1" table:number-columns-spanned="2">
                  <text:p text:style-name="table_al">Een bewijs van opneming in de BasisRegistratie Personen (uittreksel BRP)</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8.1.5.2</text:p>
                </table:table-cell>
                <table:table-cell table:style-name="entry" table:number-rows-spanned="1" table:number-columns-spanned="2">
                  <text:p text:style-name="table_al">Een bewijs van opneming van een gezin (gezinsuittreksel BRP)</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8.1.6</text:p>
                </table:table-cell>
                <table:table-cell table:style-name="entry" table:number-rows-spanned="1" table:number-columns-spanned="2">
                  <text:p text:style-name="table_al">Ter zake van het in behandeling nemen van een aanvraag tot naturalisatie of afleggen van een optieverklaring als bedoeld in de Rijkswet op het Nederlanderschap, geldt het tarief zoals dat is opgenomen in het Besluit naturalisatiegelden, zoals dat laatstelijk is vervangen of gewijzigd,</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
                      <text:span text:style-name="nadrukcur">Hoofdstuk 9 </text:span>
                    </text:span>
                    <text:span text:style-name="nadrukvet">
                      <text:span text:style-name="nadrukcur">Vervallen</text:span>
                    </text:span>
                  </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
                      <text:span text:style-name="nadrukcur">Hoofdstuk 10 Leegstandwe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148,9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
                      <text:span text:style-name="nadrukcur">Hoofdstuk 11 Vervallen</text:span>
                    </text:span>
                  </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
                      <text:span text:style-name="nadrukcur">Hoofdstuk 12 Wet op de Kansspel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Het tarief bedraagt voor het in behandeling nemen van een aanvraag tot het verkrijgen of verlen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2.1.2</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2.1.3</text:p>
                </table:table-cell>
                <table:table-cell table:style-name="entry" table:number-rows-spanned="1" table:number-columns-spanned="2">
                  <text:p text:style-name="table_al">Voor één kansspelautomaat, welke vergunning geldt voor een periode van meer dan vier jaar of voor onbepaalde tijd</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2.1.4</text:p>
                </table:table-cell>
                <table:table-cell table:style-name="entry"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91,60 </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
                      <text:span text:style-name="nadrukcur">Hoofdstuk 13 Kinderopva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2">
                  <text:p text:style-name="table_al">Het in exploitatie nemen van een kindercentrum (dagopvang en/of buitenschoolse opvang), als bedoeld in artikel 1:45, eerste lid van de Wet Kinderopvang</text:p>
                </table:table-cell>
                <table:table-cell table:style-name="entry" table:number-rows-spanned="1" table:number-columns-spanned="1">
                  <text:p text:style-name="table_al">1.337,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1.2</text:p>
                </table:table-cell>
                <table:table-cell table:style-name="entry" table:number-rows-spanned="1" table:number-columns-spanned="2">
                  <text:p text:style-name="table_al">het in exploitatie nemen van een gastouderbureau als bedoeld in artikel 1:45, eerste lid van de Wet Kinderopvang</text:p>
                </table:table-cell>
                <table:table-cell table:style-name="entry" table:number-rows-spanned="1" table:number-columns-spanned="1">
                  <text:p text:style-name="table_al">642,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1.3</text:p>
                </table:table-cell>
                <table:table-cell table:style-name="entry" table:number-rows-spanned="1" table:number-columns-spanned="2">
                  <text:p text:style-name="table_al">het bieden van gastouderopvang als bedoeld in artikel 1:45, tweede lid van de Wet Kinderopvang</text:p>
                </table:table-cell>
                <table:table-cell table:style-name="entry" table:number-rows-spanned="1" table:number-columns-spanned="1">
                  <text:p text:style-name="table_al">642,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2.1</text:p>
                </table:table-cell>
                <table:table-cell table:style-name="entry" table:number-rows-spanned="1" table:number-columns-spanned="2">
                  <text:p text:style-name="table_al">Indien een in 1.13.1.1 t/m 1.13.1.3 bedoelde aanvraag wordt ingetrokken binnen een termijn van twee weken na het in behandeling nemen ervan en er nog geen inspectie heeft plaatsgevonden, bedraagt de teruggaaf van de op grond van die onderdelen voor de betreffende activiteit verschuldigde leges, op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2.2</text:p>
                </table:table-cell>
                <table:table-cell table:style-name="entry" table:number-rows-spanned="1" table:number-columns-spanned="2">
                  <text:p text:style-name="table_al">Indien de in 1.13.1.1 of 1.13.1.2 bedoelde aanvraag wordt ingetrokken binnen een termijn van tien weken na het in behandeling nemen ervan, of wordt afgewezen op grond van de inspectie voor aanvang exploitatie, bedraagt de teruggaaf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3.3</text:p>
                </table:table-cell>
                <table:table-cell table:style-name="entry" table:number-rows-spanned="1" table:number-columns-spanned="2">
                  <text:p text:style-name="table_al">Het tarief bedraagt voor het in behandeling nemen van een aanvraag tot het verstrekken van een uittreksel uit het register bedoeld in art. 46 van de Wet Kinderopvang, per uittreksel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
                      <text:span text:style-name="nadrukcur">Hoofdstuk 14 Telecommunicat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in behandeling nemen van een aanvraag tot het verkrijgen van een instemm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als bedoeld in artikel 5.4, eerste lid sub b van de Telecommunicatiewet en artikel 2 en 4 van de Telecommunicatieverordening gemeente Nieuwegein of voor het verkrijgen van een vergunning als bedoeld in art 2:11 van de Algemene Plaatselijke Verordening van de gemeente Nieuwegein</text:p>
                </table:table-cell>
                <table:table-cell table:style-name="entry" table:number-rows-spanned="1" table:number-columns-spanned="1">
                  <text:p text:style-name="table_al">595,3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2">
                  <text:p text:style-name="table_al">Vermeerderd met voor elke m¹ per m<text:span text:style-name="sup">1 </text:span></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4.1.2</text:p>
                </table:table-cell>
                <table:table-cell table:style-name="entry" table:number-rows-spanned="1" table:number-columns-spanned="2">
                  <text:p text:style-name="table_al">indien overleg met andere partijen is benodigd, wordt daarnaast het bedrag genoemd in 1.14.1 vermeerderd met</text:p>
                </table:table-cell>
                <table:table-cell table:style-name="entry" table:number-rows-spanned="1" table:number-columns-spanned="1">
                  <text:p text:style-name="table_al">169,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4.1.3</text:p>
                </table:table-cell>
                <table:table-cell table:style-name="entry" table:number-rows-spanned="1" table:number-columns-spanned="2">
                  <text:p text:style-name="table_al">voor de plaatsing van een handhole als bedoeld in art 4, eerste lid, sub d onder 4e van de Telecommunicatieverordening gemeente Nieuwegein, vermeerderd met </text:p>
                </table:table-cell>
                <table:table-cell table:style-name="entry" table:number-rows-spanned="1" table:number-columns-spanned="1">
                  <text:p text:style-name="table_al">39,8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Het tarief bedraagt voor het in behandeling nemen van een melding in verband met het verkrijgen van vergunning omtrent tijdstip, plaats en wijze van uitvoering van werkzaamheden m.b.t. andere kabels en leidingen voor nuts en andere voorzieningen:</text:p>
                </table:table-cell>
                <table:table-cell table:style-name="entry" table:number-rows-spanned="1" table:number-columns-spanned="1">
                  <text:p text:style-name="table_al">586,3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
                      <text:span text:style-name="nadrukcur">Hoofdstuk 15 Verkeer en Vervoer</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Het tarief bedraagt voor het in behandeling nemen van een aanvraag tot het verkrijgen van een ontheffing als bedoeld in artikel 123 van het Wegenverkeersreglement inzake gedragsregels verband houdende met inrichting en belading van voertuigen:</text:p>
                </table:table-cell>
                <table:table-cell table:style-name="entry" table:number-rows-spanned="1" table:number-columns-spanned="1">
                  <text:p text:style-name="table_al">17,9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Het tarief bedraagt voor het in behandeling nemen van een aanvraag tot een ontheffing van het verbo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2.1</text:p>
                </table:table-cell>
                <table:table-cell table:style-name="entry" table:number-rows-spanned="1" table:number-columns-spanned="2">
                  <text:p text:style-name="table_al">aan de Utrechtsestraatweg, voor alle verkeer met uitzondering van voetgangers, ter hoogte van de Remiseweg zoals is vastgesteld bij besluit van 27 maart 1990, krachtens artikelen 87 en 90 van het reglement verkeersregels en verkeerstekens (RVV 1990) en het bepaalde in artikel 62 van de RVV 1990 voor zover het betreft verkeersteken C1 van bijlage 1 van het RVV 1990:</text:p>
                </table:table-cell>
                <table:table-cell table:style-name="entry" table:number-rows-spanned="1" table:number-columns-spanned="1">
                  <text:p text:style-name="table_al">36,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2.2</text:p>
                </table:table-cell>
                <table:table-cell table:style-name="entry" table:number-rows-spanned="1" table:number-columns-spanned="2">
                  <text:p text:style-name="table_al">voor het berijden van de voetgangerszone Stadsplein met motorvoertuigen buiten de ingestelde venstertijden zoals vastgesteld bij besluit van juni 2012, krachtens artikelen 10, 87 en 90 van het reglement verkeersregels en verkeerstekens (RVV 1990) en het bepaalde in titel 4.3 van de Algemene Wet bestuursrecht. </text:p>
                </table:table-cell>
                <table:table-cell table:style-name="entry" table:number-rows-spanned="1" table:number-columns-spanned="1">
                  <text:p text:style-name="table_al">36,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1.15.3</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4</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4.1</text:p>
                </table:table-cell>
                <table:table-cell table:style-name="entry" table:number-rows-spanned="1" table:number-columns-spanned="2">
                  <text:p text:style-name="table_al">ontheffing route gevaarlijke stoffen, als bedoeld in artikel 22 van de Wet vervoer gevaarlijke stoffen</text:p>
                </table:table-cell>
                <table:table-cell table:style-name="entry" table:number-rows-spanned="1" table:number-columns-spanned="1">
                  <text:p text:style-name="table_al">248,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4.2</text:p>
                </table:table-cell>
                <table:table-cell table:style-name="entry" table:number-rows-spanned="1" table:number-columns-spanned="2">
                  <text:p text:style-name="table_al">Verlengen van een ontheffing, bedoeld in 1.15.4.1</text:p>
                </table:table-cell>
                <table:table-cell table:style-name="entry" table:number-rows-spanned="1" table:number-columns-spanned="1">
                  <text:p text:style-name="table_al">138,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5</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5.1</text:p>
                </table:table-cell>
                <table:table-cell table:style-name="entry" table:number-rows-spanned="1" table:number-columns-spanned="2">
                  <text:p text:style-name="table_al">Het wijzigen van een parkeervergunning (kenteken)</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5.5.2</text:p>
                </table:table-cell>
                <table:table-cell table:style-name="entry" table:number-rows-spanned="1" table:number-columns-spanned="2">
                  <text:p text:style-name="table_al">Het verstrekken van een duplicaat-parkeervergunning</text:p>
                </table:table-cell>
                <table:table-cell table:style-name="entry" table:number-rows-spanned="1" table:number-columns-spanned="1">
                  <text:p text:style-name="table_al">53,3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
                      <text:span text:style-name="nadrukcur">Hoofdstuk 16 Algeme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tot het verkrijgen van een vergunning als bedoeld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1.1.1</text:p>
                </table:table-cell>
                <table:table-cell table:style-name="entry" table:number-rows-spanned="1" table:number-columns-spanned="2">
                  <text:p text:style-name="table_al">artikel 2 van de Verordening aansluitvoorwaarden drainage</text:p>
                </table:table-cell>
                <table:table-cell table:style-name="entry" table:number-rows-spanned="1" table:number-columns-spanned="1">
                  <text:p text:style-name="table_al">98,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1.1.2</text:p>
                </table:table-cell>
                <table:table-cell table:style-name="entry" table:number-rows-spanned="1" table:number-columns-spanned="2">
                  <text:p text:style-name="table_al">artikel 2 van de Verordening aansluitvoorwaarden riolering</text:p>
                </table:table-cell>
                <table:table-cell table:style-name="entry" table:number-rows-spanned="1" table:number-columns-spanned="1">
                  <text:p text:style-name="table_al">98,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2.1</text:p>
                </table:table-cell>
                <table:table-cell table:style-name="entry" table:number-rows-spanned="1" table:number-columns-spanned="2">
                  <text:p text:style-name="table_al">tot het verkrijgen van een ontheffing van een verbod of een verplichting of het verkrijgen van een vergunning als bedoeld in de Algemene Plaatselijke verordening per ononderbroken periode dat de ontheffing of de vergunning geldt, met uitzondering van het elders in deze tabel bepaalde</text:p>
                </table:table-cell>
                <table:table-cell table:style-name="entry" table:number-rows-spanned="1" table:number-columns-spanned="1">
                  <text:p text:style-name="table_al">106,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2.2</text:p>
                </table:table-cell>
                <table:table-cell table:style-name="entry" table:number-rows-spanned="1" table:number-columns-spanned="2">
                  <text:p text:style-name="table_al">ingevolge art. 2:28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2.2.1</text:p>
                </table:table-cell>
                <table:table-cell table:style-name="entry" table:number-rows-spanned="1" table:number-columns-spanned="2">
                  <text:p text:style-name="table_al">tot het verkrijgen van een horecaexploitatievergunning inclusief terras, met uitzondering van de bedrijven die vóór 1 januari 2011 over een geldige terrasvergunning ingevolge de APV 2009 of eerder beschikten</text:p>
                </table:table-cell>
                <table:table-cell table:style-name="entry" table:number-rows-spanned="1" table:number-columns-spanned="1">
                  <text:p text:style-name="table_al">721,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2.2.2</text:p>
                </table:table-cell>
                <table:table-cell table:style-name="entry" table:number-rows-spanned="1" table:number-columns-spanned="2">
                  <text:p text:style-name="table_al">tot het wijzigen van een horecaexploitatievergunning inclusief terras</text:p>
                </table:table-cell>
                <table:table-cell table:style-name="entry" table:number-rows-spanned="1" table:number-columns-spanned="1">
                  <text:p text:style-name="table_al">360,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2.2.3</text:p>
                </table:table-cell>
                <table:table-cell table:style-name="entry" table:number-rows-spanned="1" table:number-columns-spanned="2">
                  <text:p text:style-name="table_al">tot het verkrijgen van een horecaexploitatievergunning exclusief terras </text:p>
                </table:table-cell>
                <table:table-cell table:style-name="entry" table:number-rows-spanned="1" table:number-columns-spanned="1">
                  <text:p text:style-name="table_al">360,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2.2.4</text:p>
                </table:table-cell>
                <table:table-cell table:style-name="entry" table:number-rows-spanned="1" table:number-columns-spanned="2">
                  <text:p text:style-name="table_al">tot het wijzigen van een horecaexploitatievergunning exclusief terras</text:p>
                </table:table-cell>
                <table:table-cell table:style-name="entry" table:number-rows-spanned="1" table:number-columns-spanned="1">
                  <text:p text:style-name="table_al">242,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2.2.5</text:p>
                </table:table-cell>
                <table:table-cell table:style-name="entry" table:number-rows-spanned="1" table:number-columns-spanned="2">
                  <text:p text:style-name="table_al">Tot het verkrijgen van een vergunning exploitatie van een openbare inrichting</text:p>
                </table:table-cell>
                <table:table-cell table:style-name="entry" table:number-rows-spanned="1" table:number-columns-spanned="1">
                  <text:p text:style-name="table_al">712,2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2.2.6</text:p>
                </table:table-cell>
                <table:table-cell table:style-name="entry" table:number-rows-spanned="1" table:number-columns-spanned="2">
                  <text:p text:style-name="table_al">Tot het wijzigen van een vergunning exploitatie van een openbare inrichting</text:p>
                </table:table-cell>
                <table:table-cell table:style-name="entry" table:number-rows-spanned="1" table:number-columns-spanned="1">
                  <text:p text:style-name="table_al">356,2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2.3</text:p>
                </table:table-cell>
                <table:table-cell table:style-name="entry" table:number-rows-spanned="1" table:number-columns-spanned="2">
                  <text:p text:style-name="table_al">ingevolge artikel 2: 11 van de Algemene Plaatselijke Verordening (aanleggen van een w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2.3.1</text:p>
                </table:table-cell>
                <table:table-cell table:style-name="entry" table:number-rows-spanned="1" table:number-columns-spanned="2">
                  <text:p text:style-name="table_al">ten behoeve van het aanleggen van leidingen</text:p>
                </table:table-cell>
                <table:table-cell table:style-name="entry" table:number-rows-spanned="1" table:number-columns-spanned="1">
                  <text:p text:style-name="table_al">328,2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2.3.2</text:p>
                </table:table-cell>
                <table:table-cell table:style-name="entry" table:number-rows-spanned="1" table:number-columns-spanned="2">
                  <text:p text:style-name="table_al">in alle andere gevallen</text:p>
                </table:table-cell>
                <table:table-cell table:style-name="entry" table:number-rows-spanned="1" table:number-columns-spanned="1">
                  <text:p text:style-name="table_al">109,3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2.4</text:p>
                </table:table-cell>
                <table:table-cell table:style-name="entry" table:number-rows-spanned="1" table:number-columns-spanned="2">
                  <text:p text:style-name="table_al">ingevolge art. 2:12 van de Algemene Plaatselijke Verordening (opslag van roerende zaken in de openbare ruimte)</text:p>
                </table:table-cell>
                <table:table-cell table:style-name="entry" table:number-rows-spanned="1" table:number-columns-spanned="1">
                  <text:p text:style-name="table_al">218,9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2.5</text:p>
                </table:table-cell>
                <table:table-cell table:style-name="entry" table:number-rows-spanned="1" table:number-columns-spanned="2">
                  <text:p text:style-name="table_al">ingevolge artikel 5:18 van de Algemene Plaatselijke verordening (standplaatsen op de weg tot verko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2.5.1</text:p>
                </table:table-cell>
                <table:table-cell table:style-name="entry" table:number-rows-spanned="1" table:number-columns-spanned="2">
                  <text:p text:style-name="table_al">geldig voor een dag</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2.5.2</text:p>
                </table:table-cell>
                <table:table-cell table:style-name="entry" table:number-rows-spanned="1" table:number-columns-spanned="2">
                  <text:p text:style-name="table_al">geldig voor een maand</text:p>
                </table:table-cell>
                <table:table-cell table:style-name="entry" table:number-rows-spanned="1" table:number-columns-spanned="1">
                  <text:p text:style-name="table_al">140,8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2.5.3</text:p>
                </table:table-cell>
                <table:table-cell table:style-name="entry" table:number-rows-spanned="1" table:number-columns-spanned="2">
                  <text:p text:style-name="table_al">geldig voor een jaar of langer, met een maximum van vijf jaar</text:p>
                </table:table-cell>
                <table:table-cell table:style-name="entry" table:number-rows-spanned="1" table:number-columns-spanned="1">
                  <text:p text:style-name="table_al">403,8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2.6</text:p>
                </table:table-cell>
                <table:table-cell table:style-name="entry" table:number-rows-spanned="1" table:number-columns-spanned="2">
                  <text:p text:style-name="table_al">Indien voor een aanvraag als bedoeld in 1.16.2.1 op grond van 1.16.2.2 tot en met 1.16.2.5 verschillende vergoedingen kunnen worden gevraagd, dan wordt niet meer dan het bedrag van de hoogste vergoeding gevraagd, vermeerderd met maximaal </text:p>
                </table:table-cell>
                <table:table-cell table:style-name="entry" table:number-rows-spanned="1" table:number-columns-spanned="1">
                  <text:p text:style-name="table_al">106,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3.1</text:p>
                </table:table-cell>
                <table:table-cell table:style-name="entry" table:number-rows-spanned="1" table:number-columns-spanned="2">
                  <text:p text:style-name="table_al">afschriften, doorslagen, fotokopieën van stukken, alsmede nota’s voor zover daarvoor niet elders in deze tarieven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3.1.1</text:p>
                </table:table-cell>
                <table:table-cell table:style-name="entry" table:number-rows-spanned="1" table:number-columns-spanned="2">
                  <text:p text:style-name="table_al">per pagina op papier van A4-formaat:</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3.1.2</text:p>
                </table:table-cell>
                <table:table-cell table:style-name="entry" table:number-rows-spanned="1" table:number-columns-spanned="2">
                  <text:p text:style-name="table_al">per pagina op papier van A3-formaat:</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3.2</text:p>
                </table:table-cell>
                <table:table-cell table:style-name="entry" table:number-rows-spanned="1" table:number-columns-spanned="2">
                  <text:p text:style-name="table_al">kaarten, tekeningen en lichtdrukken, voor zover daarvoor niet elders in deze tarieventabel of in een andere wettelijke regeling een tarief is opgenomen, per kaart, tekening of lichtdruk:</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3.3</text:p>
                </table:table-cell>
                <table:table-cell table:style-name="entry" table:number-rows-spanned="1" table:number-columns-spanned="2">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36,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4</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5</text:p>
                </table:table-cell>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6</text:p>
                </table:table-cell>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6.1</text:p>
                </table:table-cell>
                <table:table-cell table:style-name="entry" table:number-rows-spanned="1" table:number-columns-spanned="2">
                  <text:p text:style-name="table_al">ingevolge de Regeling Burgerluchthavens tot het verkrijgen van een verklaring van geen bezwaar ingevolge artikel 18 lid 2 (het doen opstijgen van een vrije ballo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6.1.1</text:p>
                </table:table-cell>
                <table:table-cell table:style-name="entry" table:number-rows-spanned="1" table:number-columns-spanned="2">
                  <text:p text:style-name="table_al">per keer</text:p>
                </table:table-cell>
                <table:table-cell table:style-name="entry" table:number-rows-spanned="1" table:number-columns-spanned="1">
                  <text:p text:style-name="table_al">106,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6.1.2</text:p>
                </table:table-cell>
                <table:table-cell table:style-name="entry" table:number-rows-spanned="1" table:number-columns-spanned="2">
                  <text:p text:style-name="table_al">per jaar maximaal vijf keer, vanaf park Oudegein</text:p>
                </table:table-cell>
                <table:table-cell table:style-name="entry" table:number-rows-spanned="1" table:number-columns-spanned="1">
                  <text:p text:style-name="table_al">268,2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6.2</text:p>
                </table:table-cell>
                <table:table-cell table:style-name="entry" table:number-rows-spanned="1" table:number-columns-spanned="2">
                  <text:p text:style-name="table_al">tot het verkrijgen van een verklaring van geen bezwaar voor het doen opstijgen van een kabelballon voor een periode van maximaal één week op dezelfde plaats</text:p>
                </table:table-cell>
                <table:table-cell table:style-name="entry" table:number-rows-spanned="1" table:number-columns-spanned="1">
                  <text:p text:style-name="table_al">106,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6.7</text:p>
                </table:table-cell>
                <table:table-cell table:style-name="entry" table:number-rows-spanned="1" table:number-columns-spanned="2">
                  <text:p text:style-name="table_al">Het tarief bedraagt voor het verzegelen of opnieuw laten verzegelen na verbreken van het zegel van een geluidsbegrenzer in een inrichting waarop de Wet Milieubeheer van toepassing is</text:p>
                </table:table-cell>
                <table:table-cell table:style-name="entry" table:number-rows-spanned="1" table:number-columns-spanned="1">
                  <text:p text:style-name="table_al">291,40</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
                      <text:span text:style-name="nadrukcur">Titel 2: Dienstverlening vallend onder fysieke leefomgeving/ omgevingsvergunning</text:span>
                    </text:span>
                  </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
                      <text:span text:style-name="nadrukcur">Hoofdstuk 1 Begripsomschrijv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1</text:p>
                </table:table-cell>
                <table:table-cell table:style-name="entry" table:number-rows-spanned="1" table:number-columns-spanned="2">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2</text:p>
                </table:table-cell>
                <table:table-cell table:style-name="entry" table:number-rows-spanned="1" table:number-columns-spanned="2">
                  <text:p text:style-name="table_al">Bij het vaststellen van de bouwkosten als bedoeld in 5.2.1.1.2.1 worden de kosten van het vervangen van een 'Kwaaitaalvloer’ of een Mantavloer’ welke is aangetast door betonrot, die wordt veroorzaakt door het gebruik van calciumchloride bij de fabricage van de vloer, buiten beschouwing gelat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sloop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
                      <text:span text:style-name="nadrukcur">Hoofdstuk 2 Principeaanvra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principeaanvraag in verband met het verkrijgen van een indicatie of een voorgenomen project in het kader van de Wabo vergunbaar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cur">Welstandstoet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Indien de principeaanvraag betrekking heeft op een bouwactiviteit als bedoeld in artikel 2.1, eerste lid, onder a, van de Wabo, en sprake is van een welstandstoets, het tarief zoals bepaald in onderdeel 2.3.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Indien de principeaanvraag betrekking heeft op een activiteit als bedoeld in artikel 2.1, eerste lid, onder c, van de Wabo, en tevens sprake is van een bouwactiviteit als bedoeld in artikel 2.1, eerste lid, onder a, van de Wabo, het tarief zoals bepaald in onderdeel 2.3.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cur">Planologisch strijdig gebruik waarbij <text:span text:style-name="nadrukondlijn">geen</text:spa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Indien de principeaanvraag betrekking heeft op een activiteit als bedoeld in artikel 2.1, eerste lid, onder c, van de Wabo, en tevens sprake is van een bouwactiviteit als bedoeld in artikel 2.1, eerste lid, onder a, van de Wabo, het tarief zoals bepaald in onderdeel 2.3.4</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3">
                  <text:p text:style-name="table_al">
                    <text:span text:style-name="nadrukvet">
                      <text:span text:style-name="nadrukcur">Hoofdstuk 3 Omgevingsvergun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dan € 10.000 bedragen:</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 10.000 tot € 225.000 bedragen:</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die uitgaan boven € 10.000;</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 225.000 tot € 2.250.000 bedragen:</text:p>
                </table:table-cell>
                <table:table-cell table:style-name="entry" table:number-rows-spanned="1" table:number-columns-spanned="1">
                  <text:p text:style-name="table_al">8.180,0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die uitgaan boven € 225.000;</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 2.250.000 tot € 10.000.000 bedragen:</text:p>
                </table:table-cell>
                <table:table-cell table:style-name="entry" table:number-rows-spanned="1" table:number-columns-spanned="1">
                  <text:p text:style-name="table_al">66.702,5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die uitgaan boven € 2.250.000;</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indien de bouwkosten € 10.000.000 tot € 25.000.000 bedragen:</text:p>
                </table:table-cell>
                <table:table-cell table:style-name="entry" table:number-rows-spanned="1" table:number-columns-spanned="1">
                  <text:p text:style-name="table_al">213.177,5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die uitgaan boven € 10.000.000;</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2">
                  <text:p text:style-name="table_al">indien de bouwkosten € 25.000.000 of meer bedragen:</text:p>
                </table:table-cell>
                <table:table-cell table:style-name="entry" table:number-rows-spanned="1" table:number-columns-spanned="1">
                  <text:p text:style-name="table_al">378.177,5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ext:p text:style-name="table_al">0,63%</text:p>
                </table:table-cell>
              </table:table-row>
              <table:table-row table:style-name="row">
                <table:table-cell table:style-name="entry" table:number-rows-spanned="1" table:number-columns-spanned="1"/>
                <table:table-cell table:style-name="entry" table:number-rows-spanned="1" table:number-columns-spanned="2">
                  <text:p text:style-name="table_al">van de bouwkosten die uitgaan boven € 25.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Onverminderd het bepaalde in onderdeel 2.3.1.1 bedraagt het tarief, indien de aanvraag om een omgevingsvergunning of een principeaanvraag betrekking heeft op een bouwactiviteit als bedoeld in artikel 2.1, eerste lid, onder a, van de Wabo, en sprake is van een welstandstoets,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dien de (geraamde) bouwkosten minder dan € 10.000 bedragen:</text:p>
                </table:table-cell>
                <table:table-cell table:style-name="entry" table:number-rows-spanned="1" table:number-columns-spanned="1">
                  <text:p text:style-name="table_al">28,1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dien de (geraamde) bouwkosten € 10.000 tot € 50.000 bedragen:</text:p>
                </table:table-cell>
                <table:table-cell table:style-name="entry" table:number-rows-spanned="1" table:number-columns-spanned="1">
                  <text:p text:style-name="table_al">56,00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2">
                  <text:p text:style-name="table_al">indien de (geraamde) bouwkosten € 50.000 tot € 225.000 bedragen:</text:p>
                </table:table-cell>
                <table:table-cell table:style-name="entry" table:number-rows-spanned="1" table:number-columns-spanned="1">
                  <text:p text:style-name="table_al">284,10 </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2">
                  <text:p text:style-name="table_al">indien de (geraamde) bouwkosten € 225.000 tot € 450.000 bedragen:</text:p>
                </table:table-cell>
                <table:table-cell table:style-name="entry" table:number-rows-spanned="1" table:number-columns-spanned="1">
                  <text:p text:style-name="table_al">681,90 </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2">
                  <text:p text:style-name="table_al">indien de (geraamde) bouwkosten € 450.000 tot € 1.000.000 bedragen:</text:p>
                </table:table-cell>
                <table:table-cell table:style-name="entry" table:number-rows-spanned="1" table:number-columns-spanned="1">
                  <text:p text:style-name="table_al">1.022,90 </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2">
                  <text:p text:style-name="table_al">indien de (geraamde) bouwkosten € 1.000.000 tot € 2.250.000 bedragen:</text:p>
                </table:table-cell>
                <table:table-cell table:style-name="entry" table:number-rows-spanned="1" table:number-columns-spanned="1">
                  <text:p text:style-name="table_al">1.363,70 </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2">
                  <text:p text:style-name="table_al">indien de (geraamde) bouwkosten € 2.250.000 tot € 10.000.000 bedragen:</text:p>
                </table:table-cell>
                <table:table-cell table:style-name="entry" table:number-rows-spanned="1" table:number-columns-spanned="1">
                  <text:p text:style-name="table_al">1.818,50 </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2">
                  <text:p text:style-name="table_al">indien de (geraamde) bouwkosten € 10.000.000 tot € 25.000.000 bedragen:</text:p>
                </table:table-cell>
                <table:table-cell table:style-name="entry" table:number-rows-spanned="1" table:number-columns-spanned="1">
                  <text:p text:style-name="table_al">2.727,70 </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2">
                  <text:p text:style-name="table_al">indien de (geraamde) bouwkosten € 25.000.000 of meer bedragen:</text:p>
                </table:table-cell>
                <table:table-cell table:style-name="entry" table:number-rows-spanned="1" table:number-columns-spanned="1">
                  <text:p text:style-name="table_al">4.091,40 </text:p>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2">
                  <text:p text:style-name="table_al">indien de aanvraag enkel reclameobjecten betreft, en de bouwkosten minder dan € 10.000 bedragen</text:p>
                </table:table-cell>
                <table:table-cell table:style-name="entry" table:number-rows-spanned="1" table:number-columns-spanned="1">
                  <text:p text:style-name="table_al">56,9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op grond van dat onderdeel verschuldigde leges, met een minimum van:</text:p>
                </table:table-cell>
                <table:table-cell table:style-name="entry" table:number-rows-spanned="1" table:number-columns-spanned="1">
                  <text:p text:style-name="table_al">108,50 </text:p>
                </table:table-cell>
              </table:table-row>
              <table:table-row table:style-name="row">
                <table:table-cell table:style-name="entry" table:number-rows-spanned="1" table:number-columns-spanned="1"/>
                <table:table-cell table:style-name="entry" table:number-rows-spanned="1" table:number-columns-spanned="2">
                  <text:p text:style-name="table_al">En een maximum van: </text:p>
                </table:table-cell>
                <table:table-cell table:style-name="entry" table:number-rows-spanned="1" table:number-columns-spanned="1">
                  <text:p text:style-name="table_al">1.168,00 </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Indien er advies aan de welstandcommissie is gevraagd, om voorafgaande aan de ingediende aanvraag een indicatie te verkrijgen of de aangevangen of gereedgekomen bouwactiviteit in het kader van de Wabo vergunbaar is, per uitgebracht advies.</text:p>
                </table:table-cell>
                <table:table-cell table:style-name="entry" table:number-rows-spanned="1" table:number-columns-spanned="1">
                  <text:p text:style-name="table_al">65,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08,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of een principeaanvraa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108,5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able:table-row>
              <table:table-row table:style-name="row">
                <table:table-cell table:style-name="entry" table:number-rows-spanned="1" table:number-columns-spanned="1">
                  <text:p text:style-name="table_al">2.3.3.2.1</text:p>
                </table:table-cell>
                <table:table-cell table:style-name="entry" table:number-rows-spanned="1" table:number-columns-spanned="2">
                  <text:p text:style-name="table_al">in verband met bouwactiviteiten m.b.t. ten hoogste 50 m<text:span text:style-name="sup">2</text:span> (vloer)oppervlak op <text:span text:style-name="nadrukondlijn">woonpercelen:</text:span></text:p>
                </table:table-cell>
                <table:table-cell table:style-name="entry" table:number-rows-spanned="1" table:number-columns-spanned="1">
                  <text:p text:style-name="table_al">213,20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2">
                  <text:p text:style-name="table_al">in verband met overige bouwactiviteiten:</text:p>
                </table:table-cell>
                <table:table-cell table:style-name="entry" table:number-rows-spanned="1" table:number-columns-spanned="1">
                  <text:p text:style-name="table_al">426,3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able:table-row>
              <table:table-row table:style-name="row">
                <table:table-cell table:style-name="entry" table:number-rows-spanned="1" table:number-columns-spanned="1">
                  <text:p text:style-name="table_al">2.3.3.3.1</text:p>
                </table:table-cell>
                <table:table-cell table:style-name="entry" table:number-rows-spanned="1" table:number-columns-spanned="2">
                  <text:p text:style-name="table_al">indien de aanvraag betrekking heeft op een uitbreiding of bestemmingswijziging van maximaal 100 m<text:span text:style-name="sup">2</text:span>:</text:p>
                </table:table-cell>
                <table:table-cell table:style-name="entry" table:number-rows-spanned="1" table:number-columns-spanned="1">
                  <text:p text:style-name="table_al">1.735,20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2">
                  <text:p text:style-name="table_al">indien de aanvraag betrekking heeft op een uitbreiding of bestemmingswijziging van meer dan 100 m<text:span text:style-name="sup">2</text:span>:</text:p>
                </table:table-cell>
                <table:table-cell table:style-name="entry" table:number-rows-spanned="1" table:number-columns-spanned="1">
                  <text:p text:style-name="table_al">5.205,7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1">
                  <text:p text:style-name="table_al">975,9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271,2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2">
                  <text:p text:style-name="table_al">in verband met activiteiten m.b.t. ten hoogste 50 m<text:span text:style-name="sup">2</text:span> (vloer)oppervlak op <text:span text:style-name="nadrukondlijn">woonpercelen:</text:span></text:p>
                </table:table-cell>
                <table:table-cell table:style-name="entry" table:number-rows-spanned="1" table:number-columns-spanned="1">
                  <text:p text:style-name="table_al">373,20 </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2">
                  <text:p text:style-name="table_al">in verband met overige activiteiten:</text:p>
                </table:table-cell>
                <table:table-cell table:style-name="entry" table:number-rows-spanned="1" table:number-columns-spanned="1">
                  <text:p text:style-name="table_al">746,2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able:table-row>
              <table:table-row table:style-name="row">
                <table:table-cell table:style-name="entry" table:number-rows-spanned="1" table:number-columns-spanned="1">
                  <text:p text:style-name="table_al">2.3.4.3.1</text:p>
                </table:table-cell>
                <table:table-cell table:style-name="entry" table:number-rows-spanned="1" table:number-columns-spanned="2">
                  <text:p text:style-name="table_al">indien de aanvraag betrekking heeft op een uitbreiding of bestemmingswijziging van maximaal 100 m<text:span text:style-name="sup">2</text:span>:</text:p>
                </table:table-cell>
                <table:table-cell table:style-name="entry" table:number-rows-spanned="1" table:number-columns-spanned="1">
                  <text:p text:style-name="table_al">2.169,10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2">
                  <text:p text:style-name="table_al">indien de aanvraag betrekking heeft op een uitbreiding of bestemmingswijziging van meer dan 100 m<text:span text:style-name="sup">2</text:span>:</text:p>
                </table:table-cell>
                <table:table-cell table:style-name="entry" table:number-rows-spanned="1" table:number-columns-spanned="1">
                  <text:p text:style-name="table_al">6.181,1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1">
                  <text:p text:style-name="table_al">1.084,3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indien sprake is van bedrijfsmatig verschaffen van nachtverblijf of; verschaffenvan nachtverblijf in het kader van verzorging, of;verschaffen van dagverblijf aan personen jonger dan 12 jaar en voor lichamelijk of verstandelijk gehandicapte personen, aan:</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11 - 50 personen</text:p>
                </table:table-cell>
                <table:table-cell table:style-name="entry" table:number-rows-spanned="1" table:number-columns-spanned="1">
                  <text:p text:style-name="table_al">1.305,4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51 – 250 personen</text:p>
                </table:table-cell>
                <table:table-cell table:style-name="entry" table:number-rows-spanned="1" table:number-columns-spanned="1">
                  <text:p text:style-name="table_al">1.958,10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2">
                  <text:p text:style-name="table_al">251 - 500 personen</text:p>
                </table:table-cell>
                <table:table-cell table:style-name="entry" table:number-rows-spanned="1" table:number-columns-spanned="1">
                  <text:p text:style-name="table_al">2.447,30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2">
                  <text:p text:style-name="table_al">501 – 750 personen</text:p>
                </table:table-cell>
                <table:table-cell table:style-name="entry" table:number-rows-spanned="1" table:number-columns-spanned="1">
                  <text:p text:style-name="table_al">2.610,60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2">
                  <text:p text:style-name="table_al">&gt; 750 personen</text:p>
                </table:table-cell>
                <table:table-cell table:style-name="entry" table:number-rows-spanned="1" table:number-columns-spanned="1">
                  <text:p text:style-name="table_al">3.263,3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erfgoed en archeolog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verminderd het bepaalde in de andere onderdelen van dit hoofdstuk indien tevens sprake is van de in die onderdelen bedoelde activiteiten, gelden de volgende tari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Rijksmonument</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101,6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Gemeentelijk monument</text:span>
                  </text:p>
                </table:table-cell>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om een omgevingsvergunning betrekking heeft op een activiteit als bedoeld in artikel 2.2, eerste lid, onder b, van de Wabo met betrekking tot een krachtens de Erfgoedverordening Nieuwegein aangewezen monument, waarvoor op grond van die verordening een vergunning of ontheffing is vereist, bedraagt het tarief:</text:p>
                </table:table-cell>
                <table:table-cell table:style-name="entry" table:number-rows-spanned="1" table:number-columns-spanned="1">
                  <text:p text:style-name="table_al">101,6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Slopen in ee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2.3.6.3</text:p>
                </table:table-cell>
                <table:table-cell table:style-name="entry" table:number-rows-spanned="1" table:number-columns-spanned="2">
                  <text:p text:style-name="table_al">Indien de aanvraag om een omgevingsvergunning betrekking heeft op het slopen van een bouwwerk in een: </text:p>
                  <text:p text:style-name="table_al">- rijksbeschermd stads- of dorpsgezicht, bedoeld in artikel 2.1, eerste lid, onder h, van de Wabo, of;</text:p>
                  <text:p text:style-name="table_al"> - krachtens de Erfgoedverordening Nieuwegein aangewezen gemeentelijk stads- of dorpsgezicht, bedoeld in artikel 2.2, eerste lid, onder c, van de Wabo, waarvoor op grond van die verordening een vergunning of ontheffing is vereist, bedraagt het tarief:</text:p>
                </table:table-cell>
                <table:table-cell table:style-name="entry" table:number-rows-spanned="1" table:number-columns-spanned="1">
                  <text:p text:style-name="table_al">101,6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Andere activiteiten in ee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2.3.6.4</text:p>
                </table:table-cell>
                <table:table-cell table:style-name="entry" table:number-rows-spanned="1" table:number-columns-spanned="2">
                  <text:p text:style-name="table_al">Indien de aanvraag betrekking heeft op een andere activiteit dan slopen van een bouwwerk in een rijksbeschermd of gemeentelijk stads- of dorpsgezicht, waarvoor een omgevingsvergunning of ontheffing vereist is als bedoeld in: </text:p>
                  <text:p text:style-name="table_al">- de Erfgoedverordening Nieuwegein (artikel 2.2, tweede lid, van de Wabo), of; </text:p>
                  <text:p text:style-name="table_al">- een vigerend bestemmingsplan of beheersverordening, exploitatieplan of voorbereidingsbesluit (artikel 2.1, eerste lid, onder b, c of g van de Wabo), bedraagt het tarief:</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Een karakteristiek of beeldondersteunend (bouw)werk</text:span>
                  </text:p>
                </table:table-cell>
                <table:table-cell table:style-name="entry" table:number-rows-spanned="1" table:number-columns-spanned="1"/>
              </table:table-row>
              <table:table-row table:style-name="row">
                <table:table-cell table:style-name="entry" table:number-rows-spanned="1" table:number-columns-spanned="1">
                  <text:p text:style-name="table_al">2.3.6.5</text:p>
                </table:table-cell>
                <table:table-cell table:style-name="entry" table:number-rows-spanned="1" table:number-columns-spanned="2">
                  <text:p text:style-name="table_al">Indien de aanvraag betrekking heeft op een activiteit m.b.t. een krachtens de Erfgoedverordening Nieuwegein aangewezen karakteristiek of beeldondersteunend (bouw)werk, waarvoor een omgevingsvergunning of ontheffing vereist is als bedoeld in: - de Erfgoedverordening Nieuwegein (artikel 2.2, tweede lid, van de Wabo), of; </text:p>
                  <text:p text:style-name="table_al">- een vigerend bestemmingsplan of beheersveordening, exploitatieplan of voorbereidingsbesluit (artikel 2.1, eerste lid, onder b, c of g van de Wabo),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Gebieden met cultuurhistorische waard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6</text:p>
                </table:table-cell>
                <table:table-cell table:style-name="entry" table:number-rows-spanned="1" table:number-columns-spanned="2">
                  <text:p text:style-name="table_al">Indien de aanvraag betrekking heeft op een activiteit m.b.t. een krachtens de Erfgoedverordening Nieuwegein aangewezen gebied met cultuurhistorische waarden, waarvoor een omgevingsvergunning of ontheffing vereist is als bedoeld in: </text:p>
                  <text:p text:style-name="table_al">- de Erfgoedverordening Nieuwegein (artikel 2.2, tweede lid, van de Wabo), of; </text:p>
                  <text:p text:style-name="table_al">- een vigerend bestemmingsplan of beheersverordening, exploitatieplan of voorbereidingsbesluit (artikel 2.1, eerste lid, onder b, c of g van de Wabo),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Archeologisch monument of verwachtingsgebied</text:span>
                  </text:p>
                </table:table-cell>
                <table:table-cell table:style-name="entry" table:number-rows-spanned="1" table:number-columns-spanned="1"/>
              </table:table-row>
              <table:table-row table:style-name="row">
                <table:table-cell table:style-name="entry" table:number-rows-spanned="1" table:number-columns-spanned="1">
                  <text:p text:style-name="table_al">2.3.6.7</text:p>
                </table:table-cell>
                <table:table-cell table:style-name="entry" table:number-rows-spanned="1" table:number-columns-spanned="2">
                  <text:p text:style-name="table_al">Indien de aanvraag betrekking heeft op een activiteit in een krachtens de Erfgoedverordening Nieuwegein aangewezen archeologisch monument of verwachtingsgebied, waarvoor een omgevingsvergunning of ontheffing vereist is als bedoeld in:</text:p>
                  <text:p text:style-name="table_al"> - de Erfgoedverordening Nieuwegein (artikel 2.2, tweede lid, van de Wabo), of; </text:p>
                  <text:p text:style-name="table_al">- een vigerend bestemmingsplan of beheersverordening, exploitatieplan of voorbereidingsbesluit (artikel 2.1, eerste lid, onder b, c of g van de Wabo), bedraagt het tarief:</text:p>
                </table:table-cell>
                <table:table-cell table:style-name="entry" table:number-rows-spanned="1" table:number-columns-spanned="1">
                  <text:p text:style-name="table_al">101,6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Voorkomen van dubbele tarieven voor erfgoed en archeologie</text:span>
                  </text:p>
                </table:table-cell>
                <table:table-cell table:style-name="entry" table:number-rows-spanned="1" table:number-columns-spanned="1"/>
              </table:table-row>
              <table:table-row table:style-name="row">
                <table:table-cell table:style-name="entry" table:number-rows-spanned="1" table:number-columns-spanned="1">
                  <text:p text:style-name="table_al">2.3.6.8</text:p>
                </table:table-cell>
                <table:table-cell table:style-name="entry" table:number-rows-spanned="1" table:number-columns-spanned="2">
                  <text:p text:style-name="table_al">Indien de aanvraag betrekking heeft op een activiteit waarvoor meerdere van de in de artikelen 2.3.6.1. t/m 2.3.6.7 genoemde omgevingsvergunningen of ontheffingen vereist zijn, wordt enkel het hoogste van de bijbehorende tarieven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Advisering door gemeentelijke monumenten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6.9</text:p>
                </table:table-cell>
                <table:table-cell table:style-name="entry" table:number-rows-spanned="1" table:number-columns-spanned="2">
                  <text:p text:style-name="table_al">Onverminderd het bepaalde in onderdelen 2.3.6.1 t/m 2.3.6.4 bedraagt het tarief, indien krachtens wettelijk voorschrift voor de in die onderdelen bedoelde activiteiten advies van de gemeentelijke monumentencommissie is vereist en wordt beoordeeld, per vergunningsaanvraag:</text:p>
                </table:table-cell>
                <table:table-cell table:style-name="entry" table:number-rows-spanned="1" table:number-columns-spanned="1">
                  <text:p text:style-name="table_al">50,8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cur">Advisering door Rijksdienst voor Cultureel Erfgoed</text:span>
                  </text:p>
                </table:table-cell>
                <table:table-cell table:style-name="entry" table:number-rows-spanned="1" table:number-columns-spanned="1"/>
              </table:table-row>
              <table:table-row table:style-name="row">
                <table:table-cell table:style-name="entry" table:number-rows-spanned="1" table:number-columns-spanned="1">
                  <text:p text:style-name="table_al">2.3.6.10</text:p>
                </table:table-cell>
                <table:table-cell table:style-name="entry" table:number-rows-spanned="1" table:number-columns-spanned="2">
                  <text:p text:style-name="table_al">Onverminderd het bepaalde in onderdelen 2.3.6.1 t/m 2.3.6.4 bedraagt het tarief, indien krachtens wettelijk voorschrift voor de in die onderdelen bedoelde activiteiten advies van de Rijksdienst voor Cultureel Erfgoed is vereist en wordt beoordeeld, per vergunningsaanvraag:</text:p>
                </table:table-cell>
                <table:table-cell table:style-name="entry" table:number-rows-spanned="1" table:number-columns-spanned="1">
                  <text:p text:style-name="table_al">50,8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2">
                  <text:p text:style-name="table_al">Indien de activiteit ten behoeve van het aanleggen van leidingen is:</text:p>
                </table:table-cell>
                <table:table-cell table:style-name="entry" table:number-rows-spanned="1" table:number-columns-spanned="1">
                  <text:p text:style-name="table_al">325,40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2">
                  <text:p text:style-name="table_al">In alle andere gevallen:</text:p>
                </table:table-cell>
                <table:table-cell table:style-name="entry" table:number-rows-spanned="1" table:number-columns-spanned="1">
                  <text:p text:style-name="table_al">108,5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2">
                  <text:p text:style-name="table_al">in gevallen van het aanleggen van een nieuwe uitweg: </text:p>
                </table:table-cell>
                <table:table-cell table:style-name="entry" table:number-rows-spanned="1" table:number-columns-spanned="1"/>
              </table:table-row>
              <table:table-row table:style-name="row">
                <table:table-cell table:style-name="entry" table:number-rows-spanned="1" table:number-columns-spanned="1">
                  <text:p text:style-name="table_al">2.3.9.1.1</text:p>
                </table:table-cell>
                <table:table-cell table:style-name="entry" table:number-rows-spanned="1" table:number-columns-spanned="2">
                  <text:p text:style-name="table_al">ten behoeve van een individueel woonperceel:</text:p>
                </table:table-cell>
                <table:table-cell table:style-name="entry" table:number-rows-spanned="1" table:number-columns-spanned="1">
                  <text:p text:style-name="table_al">315,20 </text:p>
                </table:table-cell>
              </table:table-row>
              <table:table-row table:style-name="row">
                <table:table-cell table:style-name="entry" table:number-rows-spanned="1" table:number-columns-spanned="1">
                  <text:p text:style-name="table_al">2.3.9.1.2</text:p>
                </table:table-cell>
                <table:table-cell table:style-name="entry" table:number-rows-spanned="1" table:number-columns-spanned="2">
                  <text:p text:style-name="table_al">ten behoeve van overige percelen:</text:p>
                </table:table-cell>
                <table:table-cell table:style-name="entry" table:number-rows-spanned="1" table:number-columns-spanned="1">
                  <text:p text:style-name="table_al">533,10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2">
                  <text:p text:style-name="table_al">in gevallen van het verbreden van een bestaande uitweg:</text:p>
                </table:table-cell>
                <table:table-cell table:style-name="entry" table:number-rows-spanned="1" table:number-columns-spanned="1">
                  <text:p text:style-name="table_al">209,80 </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2">
                  <text:p text:style-name="table_al">in gevallen van het aanleggen van een tuinuitgang:</text:p>
                </table:table-cell>
                <table:table-cell table:style-name="entry" table:number-rows-spanned="1" table:number-columns-spanned="1">
                  <text:p text:style-name="table_al">209,8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2 van de Bomenverordening Nieuwegein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plaatsen van voorwerpen in de openbare ruimt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aanvraag om een omgevingsvergunning betrekking heeft op de opslag van roerende zaken in een bepaald gedeelte van het openbare gebied, waarvoor op grond van een bepaling in een provinciale verordening of artikel 2:10 van de Algemene plaatselijke verordening een vergunning of ontheffing is vereist, als bedoeld in artikel 2.2, eerste lid, onder j en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1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Onverminderd het bepaalde in onderdeel 5.2.3.11.1, bedraagt het tarief indien er advies aan de welstandscommissie wordt gevraagd, per uitgebracht advies;</text:p>
                </table:table-cell>
                <table:table-cell table:style-name="entry" table:number-rows-spanned="1" table:number-columns-spanned="1">
                  <text:p text:style-name="table_al">65,5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een door het ministerie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Handelingen in het kader van de Flora- en Faunawe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Indien de aanvraag om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25,5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2">
                  <text:p text:style-name="table_al">Onverminderd het bepaalde in voorgaande artikel, bedraagt het tarief voor het aanvragen van een verklaring van geen bedenkingen van het ministerie van Economische Zak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551,1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het verrichten van een andere activiteit of handeling dan in de voorgaande onderdelen van deze paragraaf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08,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gemeentelijke verordening categorie activiteiten die van invloed kunnen zijn op de fysieke leefomgeving, en zijn geïntegreerd in de omgevingsvergunn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2">
                  <text:p text:style-name="table_al">behoort tot een bij gemeentelijke verordening categorie activiteiten die van invloed kunnen zijn op de fysieke leefomgeving, en niet zijn geïntegreerd in de omgevingsvergunning als bedoeld in artikel 2.2: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2">
                  <text:p text:style-name="table_al">behoort tot een bij provinciale of waterschapsverordening verordening categorie activiteiten die van invloed kunnen zijn op de fysieke leefom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eze paragraaf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eze paragraaf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Beoordeling bodem- en geluids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verminderd het bepaalde in de andere onderdelen van deze paragraaf bedraagt het tarief, indien krachtens wettelijk voorschrift voor de in dat onderdeel bedoelde aanvraag een 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433,80 </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433,8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2">
                  <text:p text:style-name="table_al">voor de beoordeling van een rapport aangaande de geluidsbelasting op de gevel</text:p>
                </table:table-cell>
                <table:table-cell table:style-name="entry" table:number-rows-spanned="1" table:number-columns-spanned="1">
                  <text:p text:style-name="table_al">433,80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2">
                  <text:p text:style-name="table_al">Voor de beoordeling van een cultuurhistorisch onderzoek</text:p>
                </table:table-cell>
                <table:table-cell table:style-name="entry" table:number-rows-spanned="1" table:number-columns-spanned="1">
                  <text:p text:style-name="table_al">433,80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andere onderdelen van deze paragraaf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andere onderdelen van deze paragraaf bedraagt het tarief, indien een daartoe bij wet of algemene maatregel van bestuur aangewezen bestuursorgaan, anders dan in voorgaande onderdelen reeds genoemd,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2">
                  <text:p text:style-name="table_al">
                    <text:span text:style-name="nadrukvet">
                      <text:span text:style-name="nadrukcur">Hoofdstuk 4 Verminder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een aanvraag voor een omgevingsvergunning als bedoeld in hoofdstuk 3 is voorafgegaan door een principeaanvraag als bedoeld in hoofdstuk 2 die redelijkerwijs betrekking heeft op hetzelfde project, worden de leges als bedoeld in de onderdelen 2.3.1.2, 2.3.3 en 2.3.4 niet opnieuw geheven als dat op basis van hoofdstuk 2 al is gebeu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2">
                  <text:p text:style-name="table_al">
                    <text:span text:style-name="nadrukvet">
                      <text:span text:style-name="nadrukcur">Hoofdstuk 5 Teruggaaf</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activiteiten als bedoeld in de onderdelen 2.3.1, 2.3.2, 2.3.6 en 2.3.9, intrekt terwijl deze reeds in behandeling is genomen door de gemeente, bestaat aanspraak op teruggaaf van een deel van de leges. De teruggaaf geldt niet voor de onderdelen 2.3.1.2 (welstandstoets) en 2.3.1.4 (achteraf ingediende aanvraag) 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1 maand na het in behandeling nemen ervan</text:p>
                </table:table-cell>
                <table:table-cell table:style-name="entry" table:number-rows-spanned="1" table:number-columns-spanned="1">
                  <text:p text:style-name="table_al">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1 maand na het in behandeling nemen ervan</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activiteiten als bedoeld in de onderdelen 2.3.1, 2.3.2, 2.3.6 en 2.3.9, intrekt op aanvraag van de vergunninghouder, bestaat aanspraak op teruggaaf van een deel van de leges, mits deze aanvraag is ingediend binnen 6 maanden na verlening van de vergunning en van de vergunning geen gebruik is gemaakt. De teruggaaf geldt niet voor de onderdelen 2.3.1.2 (welstandstoets) en 2.3.1.4 (achteraf ingediende aanvraag) en bedraagt:</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activiteiten als bedoeld in de onderdelen 2.3.1, 2.3.2, 2.3.6 of 2.3.9 weigert, bestaat aanspraak op teruggaaf van een deel van de leges. De teruggaaf geldt niet voor de onderdelen 2.3.1.2 (welstandstoets) en 2.3.1.4 (achteraf ingediende aanvraag) en bedraagt:</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dat op basis van deze paragraaf voor teruggaaf in aanmerking komt, wordt niet teruggegeven als het bedrag minder is dan:</text:p>
                </table:table-cell>
                <table:table-cell table:style-name="entry" table:number-rows-spanned="1" table:number-columns-spanned="1">
                  <text:p text:style-name="table_al">108,50</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2">
                  <text:p text:style-name="table_al">
                    <text:span text:style-name="nadrukvet">
                      <text:span text:style-name="nadrukcur">Hoofdstuk 6 Intrekking omgevingsvergunn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nihil</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2">
                  <text:p text:style-name="table_al">
                    <text:span text:style-name="nadrukvet">
                      <text:span text:style-name="nadrukcur">Hoofdstuk 7 Aanvraag omgevingsvergunning voor wijziging van nog niet uitgevoerde bouwactiviteit waarop al eerder is beslo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een aanvraag wordt ingediend voor een project dat geheel of gedeeltelijk bestaat uit een, naar de omstandigheden beoordeeld, geringe wijziging van een nog niet uitgevoerde bouwactiviteit waarvoor in een eerdere stadium een vergunning is verleend, en deze vergunning sindsdien niet is ingetrokken of vernietigd bij rechterlijke uitspraak, wordt het tarief voor de bouwactiviteit als bedoeld in 2.3.1.1, vervangen door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Indien een begroting als bedoeld in 2.7.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een aanvraag wordt ingediend voor een project dat geheel of gedeeltelijk bestaat uit een, naar de omstandigheden beoordeeld, geringe wijziging van een bouwactiviteit waarvoor in een eerder stadium een vergunning is geweigerd of vernietigd bij rechterlijke uitspraak, wordt het tarief voor de bouwactiviteit als bedoeld in 2.3.1.1, vermenigvuldigd met een factor 0,8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een aanvraag wordt ingediend voor een project dat geheel of gedeeltelijk bestaat uit een, naar de omstandigheden beoordeeld, geringe wijziging van een bouwactiviteit waarvoor in een eerder stadium een vergunning is aangevraagd en op verzoek van de aanvrager is ingetrokken binnen de termijn als bedoeld in 2.5.1.2 wordt het tarief voor de bouwactiviteit als bedoeld in 2.3.1.1, vermenigvuldigd met een factor 0,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2">
                  <text:p text:style-name="table_al">
                    <text:span text:style-name="nadrukvet">
                      <text:span text:style-name="nadrukcur">Hoofdstuk 8 Bestemmingswijzigingen zonder 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of het in behandeling nemen van een aanvraag tot het wijzigen van een bestemmingsplan als bedoeld in artikel 3.6, eerste lid, onder a, van de Wet ruimtelijke 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de aanvraag betrekking heeft op een bestemmingswijziging van maximaal 100 m2:</text:p>
                </table:table-cell>
                <table:table-cell table:style-name="entry" table:number-rows-spanned="1" table:number-columns-spanned="1">
                  <text:p text:style-name="table_al">2.188,40 </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de aanvraag betrekking heeft op een bestemmingswijziging van meer dan 100 m2:</text:p>
                </table:table-cell>
                <table:table-cell table:style-name="entry" table:number-rows-spanned="1" table:number-columns-spanned="1">
                  <text:p text:style-name="table_al">6.236,20 </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2">
                  <text:p text:style-name="table_al">
                    <text:span text:style-name="nadrukvet">
                      <text:span text:style-name="nadrukcur">Hoofdstuk 9 Sloopmeld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sloopmelding als bedoeld in artikel 8.2.1 van de Bouwverordening Nieuwegein</text:p>
                </table:table-cell>
                <table:table-cell table:style-name="entry" table:number-rows-spanned="1" table:number-columns-spanned="1">
                  <text:p text:style-name="table_al">nihil</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2">
                  <text:p text:style-name="table_al">
                    <text:span text:style-name="nadrukvet">
                      <text:span text:style-name="nadrukcur">Hoofdstuk 10 Ontheffing geluids- of trillingshinder</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voor een ontheffing geluidhinder ingevolge artikel 8.4 van het Bouwbesl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233,70 </text:p>
                </table:table-cell>
                <table:table-cell table:style-name="entry" table:number-rows-spanned="1" table:number-columns-spanned="1"/>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voor meerdere dagen tot een maximum van 30 dagen</text:p>
                </table:table-cell>
                <table:table-cell table:style-name="entry" table:number-rows-spanned="1" table:number-columns-spanned="1">
                  <text:p text:style-name="table_al">285,70 </text:p>
                </table:table-cell>
                <table:table-cell table:style-name="entry" table:number-rows-spanned="1" table:number-columns-spanned="1"/>
              </table:table-row>
              <table:table-row table:style-name="row">
                <table:table-cell table:style-name="entry" table:number-rows-spanned="1" table:number-columns-spanned="1">
                  <text:p text:style-name="table_al">2.10.1.3</text:p>
                </table:table-cell>
                <table:table-cell table:style-name="entry" table:number-rows-spanned="1" table:number-columns-spanned="1">
                  <text:p text:style-name="table_al">voor meer dan 30 dagen </text:p>
                </table:table-cell>
                <table:table-cell table:style-name="entry" table:number-rows-spanned="1" table:number-columns-spanned="1">
                  <text:p text:style-name="table_al">337,70 </text:p>
                </table:table-cell>
                <table:table-cell table:style-name="entry" table:number-rows-spanned="1" table:number-columns-spanned="1"/>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voor een ontheffing trillingshinder ingevolge artikel 8.5 van het Bouwbesl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233,70 </text:p>
                </table:table-cell>
                <table:table-cell table:style-name="entry" table:number-rows-spanned="1" table:number-columns-spanned="1"/>
              </table:table-row>
              <table:table-row table:style-name="row">
                <table:table-cell table:style-name="entry" table:number-rows-spanned="1" table:number-columns-spanned="1">
                  <text:p text:style-name="table_al">2.10.2.2</text:p>
                </table:table-cell>
                <table:table-cell table:style-name="entry" table:number-rows-spanned="1" table:number-columns-spanned="1">
                  <text:p text:style-name="table_al">voor meerdere dagen tot een maximum van 30 dagen</text:p>
                </table:table-cell>
                <table:table-cell table:style-name="entry" table:number-rows-spanned="1" table:number-columns-spanned="1">
                  <text:p text:style-name="table_al">285,70 </text:p>
                </table:table-cell>
                <table:table-cell table:style-name="entry" table:number-rows-spanned="1" table:number-columns-spanned="1"/>
              </table:table-row>
              <table:table-row table:style-name="row">
                <table:table-cell table:style-name="entry" table:number-rows-spanned="1" table:number-columns-spanned="1">
                  <text:p text:style-name="table_al">2.10.2.3</text:p>
                </table:table-cell>
                <table:table-cell table:style-name="entry" table:number-rows-spanned="1" table:number-columns-spanned="1">
                  <text:p text:style-name="table_al">voor meer dan 30 dagen </text:p>
                </table:table-cell>
                <table:table-cell table:style-name="entry" table:number-rows-spanned="1" table:number-columns-spanned="1">
                  <text:p text:style-name="table_al">337,70 </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2">
                  <text:p text:style-name="table_al">
                    <text:span text:style-name="nadrukvet">
                      <text:span text:style-name="nadrukcur">Hoofdstuk 11 In deze titel niet benoemde beschikkin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nihil</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2">
                  <text:p text:style-name="table_al">
                    <text:span text:style-name="nadrukvet">
                      <text:span text:style-name="nadrukcur">Titel 3: Dienstverlening vallend onder Europese dienstenrichtlij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2">
                  <text:p text:style-name="table_al">
                    <text:span text:style-name="nadrukvet">
                      <text:span text:style-name="nadrukcur">Hoofdstuk 1 Horeca</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verkrijgen van een vergunning ingevolge artikel 3 van de Alcoholwet (het uitoefenen van een horecabedrijf of slijtersbedrijf)</text:p>
                </table:table-cell>
                <table:table-cell table:style-name="entry" table:number-rows-spanned="1" table:number-columns-spanned="1">
                  <text:p text:style-name="table_al">806,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aanpassen van een ingevolge artikel 3 van de Alcoholwet verkregen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2.1</text:p>
                </table:table-cell>
                <table:table-cell table:style-name="entry" table:number-rows-spanned="1" table:number-columns-spanned="1">
                  <text:p text:style-name="table_al">met betrekking tot melding van een bijschrijving of doorhaling van een leidinggevende ingevolge artikel 30 A van de Alcoholwet</text:p>
                </table:table-cell>
                <table:table-cell table:style-name="entry" table:number-rows-spanned="1" table:number-columns-spanned="1">
                  <text:p text:style-name="table_al">201,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2.2</text:p>
                </table:table-cell>
                <table:table-cell table:style-name="entry" table:number-rows-spanned="1" table:number-columns-spanned="1">
                  <text:p text:style-name="table_al">met betrekking tot wijziging, toevoeging of vermindering van lokaliteiten of terrassen ingevolge artikel 30 van de Alcoholwet</text:p>
                </table:table-cell>
                <table:table-cell table:style-name="entry" table:number-rows-spanned="1" table:number-columns-spanned="1">
                  <text:p text:style-name="table_al">201,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verkrijgen van een ontheffing als bedoeld in artikel 35 van de Alcoholwet</text:p>
                </table:table-cell>
                <table:table-cell table:style-name="entry" table:number-rows-spanned="1" table:number-columns-spanned="1">
                  <text:p text:style-name="table_al"> 100,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verkrijgen van een ontheffing als bedoeld in artikel 4, vierde lid, van de Alcoholwet</text:p>
                </table:table-cell>
                <table:table-cell table:style-name="entry" table:number-rows-spanned="1" table:number-columns-spanned="1">
                  <text:p text:style-name="table_al"> 100,80</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2">
                  <text:p text:style-name="table_al">
                    <text:span text:style-name="nadrukvet">
                      <text:span text:style-name="nadrukcur">Hoofdstuk 2 Organiseren evenementen </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voor een vergunning/ontheffing als bedoeld i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artikel 2:25 (vergunning houdende evene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éndaagse evenementenvergunning zonder publicatie:</text:p>
                </table:table-cell>
                <table:table-cell table:style-name="entry" table:number-rows-spanned="1" table:number-columns-spanned="1">
                  <text:p text:style-name="table_al">351,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éndaagse evenementenvergunning met publicatie:</text:p>
                </table:table-cell>
                <table:table-cell table:style-name="entry" table:number-rows-spanned="1" table:number-columns-spanned="1">
                  <text:p text:style-name="table_al">386,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Meerdaagse evenementenvergunning zonder publicatie</text:p>
                </table:table-cell>
                <table:table-cell table:style-name="entry" table:number-rows-spanned="1" table:number-columns-spanned="1">
                  <text:p text:style-name="table_al">70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Meerdaagse evenementenvergunning met publicatie</text:p>
                </table:table-cell>
                <table:table-cell table:style-name="entry" table:number-rows-spanned="1" table:number-columns-spanned="1">
                  <text:p text:style-name="table_al">738,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artikel 4:3 (ontheffing incidentele festiviteiten) en/of 4:5 (ontheffing onversterkte muzi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Ontheffing voor één dag</text:p>
                </table:table-cell>
                <table:table-cell table:style-name="entry" table:number-rows-spanned="1" table:number-columns-spanned="1">
                  <text:p text:style-name="table_al">13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Ontheffing voor maximaal zes dagen</text:p>
                </table:table-cell>
                <table:table-cell table:style-name="entry" table:number-rows-spanned="1" table:number-columns-spanned="1">
                  <text:p text:style-name="table_al">183,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Ontheffing voor zeven of meer dagen</text:p>
                </table:table-cell>
                <table:table-cell table:style-name="entry" table:number-rows-spanned="1" table:number-columns-spanned="1">
                  <text:p text:style-name="table_al">235,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 artikel 4:6 (overig geluidshi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Ontheffing voor één dag</text:p>
                </table:table-cell>
                <table:table-cell table:style-name="entry" table:number-rows-spanned="1" table:number-columns-spanned="1">
                  <text:p text:style-name="table_al">235,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Ontheffing voor meerdere dagen tot een maximum van 30 dagen</text:p>
                </table:table-cell>
                <table:table-cell table:style-name="entry" table:number-rows-spanned="1" table:number-columns-spanned="1">
                  <text:p text:style-name="table_al">288,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Ontheffing voor meer dan 30 dagen</text:p>
                </table:table-cell>
                <table:table-cell table:style-name="entry" table:number-rows-spanned="1" table:number-columns-spanned="1">
                  <text:p text:style-name="table_al">340,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gevolge artikel 5:23 van de Algemene Plaatselijke verordening (rommelmarkten e.d.)</text:p>
                </table:table-cell>
                <table:table-cell table:style-name="entry" table:number-rows-spanned="1" table:number-columns-spanned="1">
                  <text:p text:style-name="table_al">106,50</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2">
                  <text:p text:style-name="table_al">
                    <text:span text:style-name="nadrukvet">
                      <text:span text:style-name="nadrukcur">Hoofdstuk 3 Prostitutiebedrijv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oitatievergunning of wijziging van een exploitatievergunning als bedoeld in artikel 3:4, eerste lid van de Algemene Plaatselijke Verordening, anders dan een wijziging als bedoeld in 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1.628,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902,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P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201,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201,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Op 3.3.1.1 en 3.3.1.2 is van toepassing dat dit tarief geldt voor een vergunning voor de periode van drie jaren of zoveel korter als de vergunning noodzakelijkerwijs vervangen dient te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2">
                  <text:p text:style-name="table_al">
                    <text:span text:style-name="nadrukvet">
                      <text:span text:style-name="nadrukcur">Hoofdstuk 4 Huisvestingswet 2014</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krijg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ergunning om een recht op een gebouw te splitsen in appartementsrechten, als bedoeld in artikel 22, eerste lid, van de Huisvestingswet 2014</text:p>
                </table:table-cell>
                <table:table-cell table:style-name="entry" table:number-rows-spanned="1" table:number-columns-spanned="1">
                  <text:p text:style-name="table_al">2.586,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2.759,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2.586,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urgentieverlening als bedoeld in artikel 12 van de Huisvestingswet 2014</text:p>
                </table:table-cell>
                <table:table-cell table:style-name="entry" table:number-rows-spanned="1" table:number-columns-spanned="1">
                  <text:p text:style-name="table_al">99,00</text:p>
                </table:table-cell>
                <table:table-cell table:style-name="entry" table:number-rows-spanned="1" table:number-columns-spanned="1"/>
              </table:table-row>
              <table:table-row table:style-name="row">
                <table:table-cell table:style-name="entry" table:number-rows-spanned="1" table:number-columns-spanned="4"/>
              </table:table-row>
              <table:table-row table:style-name="row">
                <table:table-cell table:style-name="entry" table:number-rows-spanned="1" table:number-columns-spanned="2">
                  <text:p text:style-name="table_al">
                    <text:span text:style-name="nadrukvet">
                      <text:span text:style-name="nadrukcur">Hoofdstuk 5 Winkeltijdenwe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entry" table:number-rows-spanned="1" table:number-columns-spanned="1">
                  <text:p text:style-name="table_al">100,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het raadsbesluit van 16 december 20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griffi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473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3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3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 </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7</meta:user-defined>
    <meta:user-defined meta:name="DCTERMS.W3CDTF/OVERHEIDop.jaargang">2021</meta:user-defined>
    <meta:user-defined meta:name="OVERHEIDop.publicationIssue">474739</meta:user-defined>
    <meta:user-defined meta:name="OVERHEIDop.betreftRegeling">CVDR669391_1</meta:user-defined>
    <meta:user-defined meta:name="xs:date/OVERHEIDop.startdatum">2021-12-28</meta:user-defined>
    <meta:user-defined meta:name="OVERHEIDop.GmbID/DC.identifier">gmb-2021-474739</meta:user-defined>
    <meta:user-defined meta:name="OVERHEIDop.versieInformatie"/>
  </office:meta>
</office:document-meta>
</file>