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hof 2 t/m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n Ittersumhof 2, 4, 6, 8, 10</text:span>
              <text:span text:style-name="nadrukvet">8011 JM (5 x woonfunctie)</text:span>
            </text:span>
          </text:p>
            <text:p text:style-name="common-al">Verzenddatum besluit: 23 december 2021</text:p>
            <text:p text:style-name="common-al">Kenmerk besluit: 22317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7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Van Ittersumhof 2 t/m 10</meta:user-defined>
    <meta:user-defined meta:name="DCTERMS.W3CDTF/DCTERMS.available">2021-12-27</meta:user-defined>
    <meta:user-defined meta:name="DCTERMS.W3CDTF/OVERHEIDop.jaargang">2021</meta:user-defined>
    <meta:user-defined meta:name="OVERHEIDop.externeBijlage">bijlage 2 bij huisnummerbesluit 223175-2021|exb-2021-75497</meta:user-defined>
    <meta:user-defined meta:name="OVERHEIDop.publicationIssue">474732</meta:user-defined>
    <meta:user-defined meta:name="OVERHEIDop.GmbID/DC.identifier">gmb-2021-474732</meta:user-defined>
    <meta:user-defined meta:name="OVERHEIDop.versieInformatie"/>
  </office:meta>
</office:document-meta>
</file>