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utronstraat 13, 9743 AM Groningen – vellen 1 boom (verzenddatum 09-02-2021, dossiernummer 20217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55.908 581722.178</meta:user-defined>
    <meta:user-defined meta:name="DC.title">Verleende omgevingsvergunning: Neutronstraat 13, 9743 AM Groningen – vellen 1 boom (verzenddatum 09-02-2021, dossiernummer 202170585)</meta:user-defined>
    <meta:user-defined meta:name="OVERHEID.PostcodeHuisnummer/OVERHEIDop.postcodeHuisnummer">9743AM 13</meta:user-defined>
    <meta:user-defined meta:name="OVERHEIDop.straatnaam">Neutron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73</meta:user-defined>
    <meta:user-defined meta:name="OVERHEIDop.GmbID/DC.identifier">gmb-2021-47473</meta:user-defined>
    <meta:user-defined meta:name="OVERHEIDop.versieInformatie"/>
  </office:meta>
</office:document-meta>
</file>