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Ds. Otto Veeninglaan in Oldebroek nabij huisnummer 82 door het plaatsen van een bord en door het plaatsen van een onderbord. Op het onderbord zal het kenteken worden vermeld.</text:p>
            <text:p text:style-name="common-al">(1072340 – verzenddatum 23 december 2021)</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47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meta:user-defined meta:name="OVERHEIDop.referentienummer">1072340</meta:user-defined>
    <dc:language>nl</dc:language>
    <meta:user-defined meta:name="OVERHEIDop.locatietype/OVERHEIDop.gebiedsmarkering">Adres</meta:user-defined>
    <meta:user-defined meta:name="DC.title">Verleend Verkeersbesluit, aanwijzen gehandicaptenparkeerplaats op naam / kenteken</meta:user-defined>
    <meta:user-defined meta:name="DCTERMS.W3CDTF/DCTERMS.available">2021-12-28</meta:user-defined>
    <meta:user-defined meta:name="DCTERMS.W3CDTF/OVERHEIDop.jaargang">2021</meta:user-defined>
    <meta:user-defined meta:name="OVERHEIDop.publicationIssue">474719</meta:user-defined>
    <meta:user-defined meta:name="OVERHEIDop.GmbID/DC.identifier">gmb-2021-474719</meta:user-defined>
    <meta:user-defined meta:name="OVERHEIDop.versieInformatie"/>
  </office:meta>
</office:document-meta>
</file>