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6 (kadastrale B 4200),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6 (kadastrale B 4200), 7875 TB, </text:p>
            <text:p text:style-name="common-al">het kappen van diverse bomen, (103929-2021)</text:p>
            <text:p text:style-name="common-al">Datum verzending besluit: 22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7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Valtherweg 36 (kadastrale B 4200), het kappen van diverse bomen</meta:user-defined>
    <meta:user-defined meta:name="DCTERMS.W3CDTF/DCTERMS.available">2021-12-27</meta:user-defined>
    <meta:user-defined meta:name="DCTERMS.W3CDTF/OVERHEIDop.jaargang">2021</meta:user-defined>
    <meta:user-defined meta:name="OVERHEIDop.publicationIssue">474716</meta:user-defined>
    <meta:user-defined meta:name="OVERHEIDop.GmbID/DC.identifier">gmb-2021-474716</meta:user-defined>
    <meta:user-defined meta:name="OVERHEIDop.versieInformatie"/>
  </office:meta>
</office:document-meta>
</file>