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Brouwerijstraat 7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apellebrug, Brouwerijstraat 76A.</text:span>
          </text:p>
            <text:p text:style-name="common-al">Zaakomschrijving: afvoeren van asbesthoudend materiaal </text:p>
            <text:p text:style-name="common-al">Zaaknummer: 259504</text:p>
            <text:p text:style-name="common-al">Acceptatie datum verzonden: 23 dec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471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504</meta:user-defined>
    <meta:user-defined meta:name="DCTERMS.abstract">afvoeren van eterniet schoorsteen buizen </meta:user-defined>
    <dc:language>nl</dc:language>
    <meta:user-defined meta:name="OVERHEIDop.locatietype/OVERHEIDop.gebiedsmarkering">Punt</meta:user-defined>
    <meta:user-defined meta:name="DC.title">Acceptatie sloopmelding, Kapellebrug, Brouwerijstraat 76 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15</meta:user-defined>
    <meta:user-defined meta:name="OVERHEIDop.GmbID/DC.identifier">gmb-2021-474715</meta:user-defined>
    <meta:user-defined meta:name="OVERHEIDop.versieInformatie"/>
  </office:meta>
</office:document-meta>
</file>