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Leek, sectie E, perceelnummer 4706, Sleutelbloem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bouwen van een woning op locatie kadastraal bekend gemeente Leek, sectie E, perceelnummer 4706, Sleutelbloem in Leek. De aanvraag is geregistreerd onder zaaknummer Z2021046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7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Leek, sectie E, perceelnummer 4706, Sleutelbloem in Leek</meta:user-defined>
    <meta:user-defined meta:name="DCTERMS.W3CDTF/DCTERMS.available">2021-12-27</meta:user-defined>
    <meta:user-defined meta:name="DCTERMS.W3CDTF/OVERHEIDop.jaargang">2021</meta:user-defined>
    <meta:user-defined meta:name="OVERHEIDop.publicationIssue">474714</meta:user-defined>
    <meta:user-defined meta:name="OVERHEIDop.GmbID/DC.identifier">gmb-2021-474714</meta:user-defined>
    <meta:user-defined meta:name="OVERHEIDop.versieInformatie"/>
  </office:meta>
</office:document-meta>
</file>