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, tegenover nr. 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V-2021-7296 voor een omgevingsvergunning : het vellen van 1 eik, op locatie Gronausestraat, tegenover nr. 8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471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onausestraat, tegenover nr. 825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713</meta:user-defined>
    <meta:user-defined meta:name="OVERHEIDop.GmbID/DC.identifier">gmb-2021-474713</meta:user-defined>
    <meta:user-defined meta:name="OVERHEIDop.versieInformatie"/>
  </office:meta>
</office:document-meta>
</file>